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PT Astra Serif" svg:font-family="PT Astra Serif" style:font-family-generic="roman"/>
    <style:font-face style:name="Noto Sans Devanagari" svg:font-family="Noto Sans Devanagar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5" style:family="table-column">
      <style:table-column-properties style:column-width="1.768in" style:use-optimal-column-width="false"/>
    </style:style>
    <style:style style:name="TableColumn6" style:family="table-column">
      <style:table-column-properties style:column-width="0.7361in" style:use-optimal-column-width="false"/>
    </style:style>
    <style:style style:name="TableColumn7" style:family="table-column">
      <style:table-column-properties style:column-width="0.2472in" style:use-optimal-column-width="false"/>
    </style:style>
    <style:style style:name="TableColumn8" style:family="table-column">
      <style:table-column-properties style:column-width="2.0666in" style:use-optimal-column-width="false"/>
    </style:style>
    <style:style style:name="TableColumn9" style:family="table-column">
      <style:table-column-properties style:column-width="3.7381in" style:use-optimal-column-width="false"/>
    </style:style>
    <style:style style:name="TableColumn10" style:family="table-column">
      <style:table-column-properties style:column-width="1.4583in" style:use-optimal-column-width="false"/>
    </style:style>
    <style:style style:name="TableColumn11" style:family="table-column">
      <style:table-column-properties style:column-width="1.3611in" style:use-optimal-column-width="false"/>
    </style:style>
    <style:style style:name="TableColumn12" style:family="table-column">
      <style:table-column-properties style:column-width="0.0277in" style:use-optimal-column-width="false"/>
    </style:style>
    <style:style style:name="Table4" style:family="table">
      <style:table-properties style:width="11.4034in" fo:margin-left="0in" table:align="center"/>
    </style:style>
    <style:style style:name="TableRow13" style:family="table-row">
      <style:table-row-properties style:min-row-height="0.6187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margin-bottom="0in" fo:line-height="100%"/>
    </style:style>
    <style:style style:name="T1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margin-bottom="0in" fo:line-height="100%"/>
    </style:style>
    <style:style style:name="T1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2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style>
    <style:style style:name="T2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margin-bottom="0in" fo:line-height="100%"/>
    </style:style>
    <style:style style:name="T2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in" fo:line-height="100%"/>
    </style:style>
    <style:style style:name="T3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33" style:family="table-cell">
      <style:table-cell-properties fo:border="none" style:writing-mode="lr-tb" fo:padding-top="0in" fo:padding-left="0.0069in" fo:padding-bottom="0in" fo:padding-right="0.0069in"/>
    </style:style>
    <style:style style:name="P34" style:parent-style-name="Standard" style:family="paragraph">
      <style:paragraph-properties fo:margin-bottom="0in" fo:line-height="100%"/>
    </style:style>
    <style:style style:name="TableRow35" style:family="table-row">
      <style:table-row-properties style:min-row-height="0.048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fo:margin-bottom="0in" fo:line-height="100%"/>
    </style:style>
    <style:style style:name="T4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41" style:family="table-row">
      <style:table-row-properties style:min-row-height="1.467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line-height="100%"/>
    </style:style>
    <style:style style:name="T4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start"/>
      <style:text-properties fo:font-size="12pt" style:font-size-asian="12pt" style:font-size-complex="12pt"/>
    </style:style>
    <style:style style:name="P51" style:parent-style-name="Textbody" style:family="paragraph">
      <style:paragraph-properties fo:text-align="start"/>
      <style:text-properties fo:font-size="12pt" style:font-size-asian="12pt" style:font-size-complex="12pt"/>
    </style:style>
    <style:style style:name="P52" style:parent-style-name="Textbody" style:family="paragraph">
      <style:paragraph-properties fo:text-align="start"/>
      <style:text-properties fo:font-size="12pt" style:font-size-asian="12pt" style:font-size-complex="12pt"/>
    </style:style>
    <style:style style:name="P53" style:parent-style-name="Textbody" style:family="paragraph">
      <style:paragraph-properties fo:text-align="start"/>
      <style:text-properties fo:font-size="12pt" style:font-size-asian="12pt" style:font-size-complex="12pt"/>
    </style:style>
    <style:style style:name="P54" style:parent-style-name="Textbody" style:family="paragraph">
      <style:paragraph-properties fo:text-align="start"/>
      <style:text-properties fo:font-size="12pt" style:font-size-asian="12pt" style:font-size-complex="12pt"/>
    </style:style>
    <style:style style:name="P55" style:parent-style-name="Textbody" style:family="paragraph">
      <style:paragraph-properties fo:text-align="start"/>
      <style:text-properties fo:font-size="12pt" style:font-size-asian="12pt" style:font-size-complex="12pt"/>
    </style:style>
    <style:style style:name="P56" style:parent-style-name="Textbody" style:family="paragraph">
      <style:paragraph-properties fo:text-align="start"/>
      <style:text-properties fo:font-size="12pt" style:font-size-asian="12pt" style:font-size-complex="12pt"/>
    </style:style>
    <style:style style:name="P57" style:parent-style-name="Textbody" style:family="paragraph">
      <style:paragraph-properties fo:text-align="start"/>
      <style:text-properties fo:font-size="12pt" style:font-size-asian="12pt" style:font-size-complex="12pt"/>
    </style:style>
    <style:style style:name="P58" style:parent-style-name="Textbody" style:family="paragraph">
      <style:paragraph-properties fo:text-align="start"/>
      <style:text-properties fo:font-size="12pt" style:font-size-asian="12pt" style:font-size-complex="12pt"/>
    </style:style>
    <style:style style:name="P59" style:parent-style-name="Textbody" style:family="paragraph">
      <style:paragraph-properties fo:text-align="start"/>
      <style:text-properties fo:font-size="12pt" style:font-size-asian="12pt" style:font-size-complex="12pt"/>
    </style:style>
    <style:style style:name="P60" style:parent-style-name="Textbody" style:family="paragraph">
      <style:paragraph-properties fo:text-align="start"/>
      <style:text-properties fo:font-size="12pt" style:font-size-asian="12pt" style:font-size-complex="12pt"/>
    </style:style>
    <style:style style:name="P61" style:parent-style-name="Textbody" style:family="paragraph">
      <style:paragraph-properties fo:text-align="start"/>
      <style:text-properties fo:font-size="12pt" style:font-size-asian="12pt" style:font-size-complex="12pt"/>
    </style:style>
    <style:style style:name="P62" style:parent-style-name="Textbody" style:family="paragraph">
      <style:paragraph-properties fo:text-align="start"/>
      <style:text-properties fo:font-size="12pt" style:font-size-asian="12pt" style:font-size-complex="12pt"/>
    </style:style>
    <style:style style:name="P63" style:parent-style-name="Textbody" style:family="paragraph">
      <style:paragraph-properties fo:text-align="start"/>
      <style:text-properties fo:font-size="12pt" style:font-size-asian="12pt" style:font-size-complex="12pt"/>
    </style:style>
    <style:style style:name="P64" style:parent-style-name="Textbody" style:family="paragraph">
      <style:paragraph-properties fo:text-align="start"/>
      <style:text-properties fo:font-size="12pt" style:font-size-asian="12pt" style:font-size-complex="12pt"/>
    </style:style>
    <style:style style:name="P65" style:parent-style-name="Textbody" style:family="paragraph">
      <style:paragraph-properties fo:text-align="start"/>
      <style:text-properties fo:font-size="12pt" style:font-size-asian="12pt" style:font-size-complex="12pt"/>
    </style:style>
    <style:style style:name="P66" style:parent-style-name="Textbody" style:family="paragraph">
      <style:paragraph-properties fo:text-align="start"/>
      <style:text-properties fo:font-size="12pt" style:font-size-asian="12pt" style:font-size-complex="12pt"/>
    </style:style>
    <style:style style:name="P67" style:parent-style-name="Textbody" style:family="paragraph">
      <style:paragraph-properties fo:text-align="start"/>
      <style:text-properties fo:font-size="12pt" style:font-size-asian="12pt" style:font-size-complex="12pt"/>
    </style:style>
    <style:style style:name="P68" style:parent-style-name="Textbody" style:family="paragraph">
      <style:paragraph-properties fo:text-align="start"/>
      <style:text-properties fo:font-size="12pt" style:font-size-asian="12pt" style:font-size-complex="12pt"/>
    </style:style>
    <style:style style:name="P69" style:parent-style-name="Textbody" style:family="paragraph">
      <style:paragraph-properties fo:text-align="start"/>
      <style:text-properties fo:font-size="12pt" style:font-size-asian="12pt" style:font-size-complex="12pt"/>
    </style:style>
    <style:style style:name="P70" style:parent-style-name="Textbody" style:family="paragraph">
      <style:paragraph-properties fo:text-align="start"/>
      <style:text-properties fo:font-size="12pt" style:font-size-asian="12pt" style:font-size-complex="12pt"/>
    </style:style>
    <style:style style:name="P71" style:parent-style-name="Textbody" style:family="paragraph">
      <style:paragraph-properties fo:text-align="start"/>
      <style:text-properties fo:font-size="12pt" style:font-size-asian="12pt" style:font-size-complex="12pt"/>
    </style:style>
    <style:style style:name="P72" style:parent-style-name="Textbody" style:family="paragraph">
      <style:paragraph-properties fo:text-align="start"/>
      <style:text-properties fo:font-size="12pt" style:font-size-asian="12pt" style:font-size-complex="12pt"/>
    </style:style>
    <style:style style:name="P73" style:parent-style-name="Textbody" style:family="paragraph">
      <style:paragraph-properties fo:text-align="start"/>
      <style:text-properties fo:font-size="12pt" style:font-size-asian="12pt" style:font-size-complex="12pt"/>
    </style:style>
    <style:style style:name="P74" style:parent-style-name="Textbody" style:family="paragraph">
      <style:paragraph-properties fo:text-align="start"/>
      <style:text-properties fo:font-size="12pt" style:font-size-asian="12pt" style:font-size-complex="12pt"/>
    </style:style>
    <style:style style:name="P75" style:parent-style-name="Textbody" style:family="paragraph">
      <style:paragraph-properties fo:text-align="start"/>
      <style:text-properties fo:font-size="12pt" style:font-size-asian="12pt" style:font-size-complex="12pt"/>
    </style:style>
    <style:style style:name="P76" style:parent-style-name="Textbody" style:family="paragraph">
      <style:paragraph-properties fo:text-indent="0.5in"/>
      <style:text-properties fo:font-size="12pt" style:font-size-asian="12pt" style:font-size-complex="12pt"/>
    </style:style>
    <style:style style:name="P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3" style:family="table-cell">
      <style:table-cell-properties fo:border="none" style:writing-mode="lr-tb" fo:padding-top="0in" fo:padding-left="0.0069in" fo:padding-bottom="0in" fo:padding-right="0.0069in"/>
    </style:style>
    <style:style style:name="P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5" style:family="table-row">
      <style:table-row-properties style:min-row-height="0.618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text-align="start"/>
      <style:text-properties fo:font-size="12pt" style:font-size-asian="12pt" style:font-size-complex="12pt"/>
    </style:style>
    <style:style style:name="P94" style:parent-style-name="Textbody" style:family="paragraph">
      <style:paragraph-properties fo:text-align="start"/>
      <style:text-properties fo:font-size="12pt" style:font-size-asian="12pt" style:font-size-complex="12pt"/>
    </style:style>
    <style:style style:name="P95" style:parent-style-name="Textbody" style:family="paragraph">
      <style:paragraph-properties fo:text-align="start"/>
      <style:text-properties fo:font-size="12pt" style:font-size-asian="12pt" style:font-size-complex="12pt"/>
    </style:style>
    <style:style style:name="P96" style:parent-style-name="Textbody" style:family="paragraph">
      <style:paragraph-properties fo:text-align="start"/>
      <style:text-properties fo:font-size="12pt" style:font-size-asian="12pt" style:font-size-complex="12pt"/>
    </style:style>
    <style:style style:name="P97" style:parent-style-name="Textbody" style:family="paragraph">
      <style:paragraph-properties fo:text-align="start"/>
      <style:text-properties fo:font-size="12pt" style:font-size-asian="12pt" style:font-size-complex="12pt"/>
    </style:style>
    <style:style style:name="P98" style:parent-style-name="Textbody" style:family="paragraph">
      <style:paragraph-properties fo:text-align="start"/>
      <style:text-properties fo:font-size="12pt" style:font-size-asian="12pt" style:font-size-complex="12pt"/>
    </style:style>
    <style:style style:name="P99" style:parent-style-name="Textbody" style:family="paragraph">
      <style:paragraph-properties fo:text-align="start"/>
      <style:text-properties fo:font-size="12pt" style:font-size-asian="12pt" style:font-size-complex="12pt"/>
    </style:style>
    <style:style style:name="P100" style:parent-style-name="Textbody" style:family="paragraph">
      <style:paragraph-properties fo:text-align="start"/>
      <style:text-properties fo:font-size="12pt" style:font-size-asian="12pt" style:font-size-complex="12pt"/>
    </style:style>
    <style:style style:name="P101" style:parent-style-name="Textbody" style:family="paragraph">
      <style:paragraph-properties fo:text-align="start"/>
      <style:text-properties fo:font-size="12pt" style:font-size-asian="12pt" style:font-size-complex="12pt"/>
    </style:style>
    <style:style style:name="P102" style:parent-style-name="Textbody" style:family="paragraph">
      <style:paragraph-properties fo:text-align="start"/>
      <style:text-properties fo:font-size="12pt" style:font-size-asian="12pt" style:font-size-complex="12pt"/>
    </style:style>
    <style:style style:name="P103" style:parent-style-name="Textbody" style:family="paragraph">
      <style:paragraph-properties fo:text-align="start"/>
      <style:text-properties fo:font-size="12pt" style:font-size-asian="12pt" style:font-size-complex="12pt"/>
    </style:style>
    <style:style style:name="P104" style:parent-style-name="Textbody" style:family="paragraph">
      <style:paragraph-properties fo:text-align="start"/>
      <style:text-properties fo:font-size="12pt" style:font-size-asian="12pt" style:font-size-complex="12pt"/>
    </style:style>
    <style:style style:name="P105" style:parent-style-name="Textbody" style:family="paragraph">
      <style:paragraph-properties fo:text-align="start"/>
      <style:text-properties fo:font-size="12pt" style:font-size-asian="12pt" style:font-size-complex="12pt"/>
    </style:style>
    <style:style style:name="P106" style:parent-style-name="Textbody" style:family="paragraph">
      <style:paragraph-properties fo:text-align="start"/>
      <style:text-properties fo:font-size="12pt" style:font-size-asian="12pt" style:font-size-complex="12pt"/>
    </style:style>
    <style:style style:name="P107" style:parent-style-name="Textbody" style:family="paragraph">
      <style:paragraph-properties fo:text-align="start"/>
      <style:text-properties fo:font-size="12pt" style:font-size-asian="12pt" style:font-size-complex="12pt"/>
    </style:style>
    <style:style style:name="P108" style:parent-style-name="Textbody" style:family="paragraph">
      <style:paragraph-properties fo:text-align="start"/>
      <style:text-properties fo:font-size="12pt" style:font-size-asian="12pt" style:font-size-complex="12pt"/>
    </style:style>
    <style:style style:name="P109" style:parent-style-name="Textbody" style:family="paragraph">
      <style:paragraph-properties fo:text-align="start"/>
      <style:text-properties fo:font-size="12pt" style:font-size-asian="12pt" style:font-size-complex="12pt"/>
    </style:style>
    <style:style style:name="P110" style:parent-style-name="Textbody" style:family="paragraph">
      <style:paragraph-properties fo:text-align="start"/>
      <style:text-properties fo:font-size="12pt" style:font-size-asian="12pt" style:font-size-complex="12pt"/>
    </style:style>
    <style:style style:name="P111" style:parent-style-name="Textbody" style:family="paragraph">
      <style:paragraph-properties fo:text-align="start"/>
      <style:text-properties fo:font-size="12pt" style:font-size-asian="12pt" style:font-size-complex="12pt"/>
    </style:style>
    <style:style style:name="P112" style:parent-style-name="Textbody" style:family="paragraph">
      <style:paragraph-properties fo:text-indent="0.5in"/>
      <style:text-properties fo:font-size="12pt" style:font-size-asian="12pt" style:font-size-complex="12pt"/>
    </style:style>
    <style:style style:name="P1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21" style:family="table-row">
      <style:table-row-properties style:min-row-height="0.048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start"/>
      <style:text-properties fo:font-size="12pt" style:font-size-asian="12pt" style:font-size-complex="12pt"/>
    </style:style>
    <style:style style:name="P130" style:parent-style-name="Textbody" style:family="paragraph">
      <style:paragraph-properties fo:text-align="start"/>
      <style:text-properties fo:font-size="12pt" style:font-size-asian="12pt" style:font-size-complex="12pt"/>
    </style:style>
    <style:style style:name="P131" style:parent-style-name="Textbody" style:family="paragraph">
      <style:paragraph-properties fo:text-align="start"/>
      <style:text-properties fo:font-size="12pt" style:font-size-asian="12pt" style:font-size-complex="12pt"/>
    </style:style>
    <style:style style:name="P132" style:parent-style-name="Textbody" style:family="paragraph">
      <style:paragraph-properties fo:text-align="start"/>
      <style:text-properties fo:font-size="12pt" style:font-size-asian="12pt" style:font-size-complex="12pt"/>
    </style:style>
    <style:style style:name="P133" style:parent-style-name="Textbody" style:family="paragraph">
      <style:paragraph-properties fo:text-align="start"/>
      <style:text-properties fo:font-size="12pt" style:font-size-asian="12pt" style:font-size-complex="12pt"/>
    </style:style>
    <style:style style:name="P134" style:parent-style-name="Textbody" style:family="paragraph">
      <style:paragraph-properties fo:text-align="start"/>
      <style:text-properties fo:font-size="12pt" style:font-size-asian="12pt" style:font-size-complex="12pt"/>
    </style:style>
    <style:style style:name="P135" style:parent-style-name="Textbody" style:family="paragraph">
      <style:paragraph-properties fo:text-align="start"/>
      <style:text-properties fo:font-size="12pt" style:font-size-asian="12pt" style:font-size-complex="12pt"/>
    </style:style>
    <style:style style:name="P136" style:parent-style-name="Textbody" style:family="paragraph">
      <style:paragraph-properties fo:text-align="start"/>
      <style:text-properties fo:font-size="12pt" style:font-size-asian="12pt" style:font-size-complex="12pt"/>
    </style:style>
    <style:style style:name="P137" style:parent-style-name="Textbody" style:family="paragraph">
      <style:paragraph-properties fo:text-align="start"/>
      <style:text-properties fo:font-size="12pt" style:font-size-asian="12pt" style:font-size-complex="12pt"/>
    </style:style>
    <style:style style:name="P138" style:parent-style-name="Textbody" style:family="paragraph">
      <style:paragraph-properties fo:text-align="start"/>
      <style:text-properties fo:font-size="12pt" style:font-size-asian="12pt" style:font-size-complex="12pt"/>
    </style:style>
    <style:style style:name="P139" style:parent-style-name="Textbody" style:family="paragraph">
      <style:paragraph-properties fo:text-align="start"/>
      <style:text-properties fo:font-size="12pt" style:font-size-asian="12pt" style:font-size-complex="12pt"/>
    </style:style>
    <style:style style:name="P140" style:parent-style-name="Textbody" style:family="paragraph">
      <style:paragraph-properties fo:text-align="start"/>
      <style:text-properties fo:font-size="12pt" style:font-size-asian="12pt" style:font-size-complex="12pt"/>
    </style:style>
    <style:style style:name="P141" style:parent-style-name="Textbody" style:family="paragraph">
      <style:paragraph-properties fo:text-align="start" fo:text-indent="0.5in"/>
      <style:text-properties fo:font-size="12pt" style:font-size-asian="12pt" style:font-size-complex="12pt"/>
    </style:style>
    <style:style style:name="P142" style:parent-style-name="Textbody" style:family="paragraph">
      <style:paragraph-properties fo:text-align="start"/>
      <style:text-properties fo:font-size="12pt" style:font-size-asian="12pt" style:font-size-complex="12pt"/>
    </style:style>
    <style:style style:name="P1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8" style:family="table-cell">
      <style:table-cell-properties fo:border="none" style:writing-mode="lr-tb" fo:padding-top="0in" fo:padding-left="0.0069in" fo:padding-bottom="0in" fo:padding-right="0.0069in"/>
    </style:style>
    <style:style style:name="P1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50" style:family="table-row">
      <style:table-row-properties style:min-row-height="0.618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2" style:parent-style-name="Textbody" style:family="paragraph">
      <style:text-properties fo:font-size="12pt" style:font-size-asian="12pt" style:font-size-complex="12pt"/>
    </style:style>
    <style:style style:name="P163" style:parent-style-name="Textbody" style:family="paragraph">
      <style:text-properties fo:font-size="12pt" style:font-size-asian="12pt" style:font-size-complex="12pt"/>
    </style:style>
    <style:style style:name="P164" style:parent-style-name="Textbody" style:family="paragraph">
      <style:text-properties fo:font-size="12pt" style:font-size-asian="12pt" style:font-size-complex="12pt"/>
    </style:style>
    <style:style style:name="P1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1" style:family="table-cell">
      <style:table-cell-properties fo:border="none" style:writing-mode="lr-tb" fo:padding-top="0in" fo:padding-left="0.0069in" fo:padding-bottom="0in" fo:padding-right="0.0069in"/>
    </style:style>
    <style:style style:name="P1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73" style:family="table-row">
      <style:table-row-properties style:min-row-height="0.618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5" style:parent-style-name="Textbody" style:family="paragraph">
      <style:text-properties fo:font-size="12pt" style:font-size-asian="12pt" style:font-size-complex="12pt"/>
    </style:style>
    <style:style style:name="P186" style:parent-style-name="Textbody" style:family="paragraph">
      <style:text-properties fo:font-size="12pt" style:font-size-asian="12pt" style:font-size-complex="12pt"/>
    </style:style>
    <style:style style:name="P1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93" style:family="table-cell">
      <style:table-cell-properties fo:border="none" style:writing-mode="lr-tb" fo:padding-top="0in" fo:padding-left="0.0069in" fo:padding-bottom="0in" fo:padding-right="0.0069in"/>
    </style:style>
    <style:style style:name="P1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95" style:family="table-row">
      <style:table-row-properties style:min-row-height="0.618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0" style:parent-style-name="Textbody"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17" style:family="table-row">
      <style:table-row-properties style:min-row-height="0.6187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3" style:parent-style-name="Textbody" style:family="paragraph">
      <style:text-properties fo:font-size="12pt" style:font-size-asian="12pt" style:font-size-complex="12pt"/>
    </style:style>
    <style:style style:name="P234" style:parent-style-name="Textbody" style:family="paragraph">
      <style:text-properties fo:font-size="12pt" style:font-size-asian="12pt" style:font-size-complex="12pt"/>
    </style:style>
    <style:style style:name="P2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1" style:family="table-cell">
      <style:table-cell-properties fo:border="none" style:writing-mode="lr-tb" fo:padding-top="0in" fo:padding-left="0.0069in" fo:padding-bottom="0in" fo:padding-right="0.0069in"/>
    </style:style>
    <style:style style:name="P2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43" style:family="table-row">
      <style:table-row-properties style:min-row-height="0.618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59" style:parent-style-name="Textbody" style:family="paragraph">
      <style:text-properties fo:font-size="12pt" style:font-size-asian="12pt" style:font-size-complex="12pt"/>
    </style:style>
    <style:style style:name="P260" style:parent-style-name="Textbody" style:family="paragraph">
      <style:text-properties fo:font-size="12pt" style:font-size-asian="12pt" style:font-size-complex="12pt"/>
    </style:style>
    <style:style style:name="P261" style:parent-style-name="Textbody" style:family="paragraph">
      <style:text-properties fo:font-size="12pt" style:font-size-asian="12pt" style:font-size-complex="12pt"/>
    </style:style>
    <style:style style:name="P2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70" style:family="table-row">
      <style:table-row-properties style:min-row-height="0.618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5" style:parent-style-name="Textbody" style:family="paragraph">
      <style:text-properties fo:font-size="12pt" style:font-size-asian="12pt" style:font-size-complex="12pt"/>
    </style:style>
    <style:style style:name="P2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294" style:family="table-row">
      <style:table-row-properties style:min-row-height="0.618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8" style:parent-style-name="Textbody" style:family="paragraph">
      <style:text-properties fo:font-size="12pt" style:font-size-asian="12pt" style:font-size-complex="12pt"/>
    </style:style>
    <style:style style:name="P3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3" style:parent-style-name="Textbody" style:family="paragraph">
      <style:text-properties fo:font-size="12pt" style:font-size-asian="12pt" style:font-size-complex="12pt"/>
    </style:style>
    <style:style style:name="P3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bottom="0in" fo:line-height="100%"/>
    </style:style>
    <style:style style:name="T317" style:parent-style-name="Основнойшрифтабзаца" style:family="text">
      <style:text-properties style:font-name="Times New Roman" style:font-name-complex="Times New Roman" fo:color="#333333" fo:font-size="12pt" style:font-size-asian="12pt" style:font-size-complex="12pt" fo:background-color="#FFFFFF"/>
    </style:style>
    <style:style style:name="P318" style:parent-style-name="Standard" style:family="paragraph">
      <style:paragraph-properties fo:margin-bottom="0in" fo:line-height="100%"/>
      <style:text-properties style:font-name="Times New Roman" style:font-name-complex="Times New Roman" fo:color="#333333" fo:font-size="12pt" style:font-size-asian="12pt" style:font-size-complex="12pt" fo:background-color="#FFFFFF"/>
    </style:style>
    <style:style style:name="P319" style:parent-style-name="Standard" style:family="paragraph">
      <style:paragraph-properties fo:margin-bottom="0in" fo:line-height="100%"/>
    </style:style>
    <style:style style:name="T320" style:parent-style-name="Основнойшрифтабзаца" style:family="text">
      <style:text-properties style:font-name="Times New Roman" style:font-name-complex="Times New Roman" fo:color="#333333" fo:font-size="12pt" style:font-size-asian="12pt" style:font-size-complex="12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23" style:family="table-cell">
      <style:table-cell-properties fo:border="none" style:writing-mode="lr-tb" fo:padding-top="0in" fo:padding-left="0.0069in" fo:padding-bottom="0in" fo:padding-right="0.0069in"/>
    </style:style>
    <style:style style:name="P3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25" style:family="table-row">
      <style:table-row-properties style:min-row-height="0.618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0" style:parent-style-name="Textbody" style:family="paragraph">
      <style:paragraph-properties fo:text-align="start"/>
      <style:text-properties fo:font-size="12pt" style:font-size-asian="12pt" style:font-size-complex="12pt"/>
    </style:style>
    <style:style style:name="P3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2" style:parent-style-name="Textbody" style:family="paragraph">
      <style:paragraph-properties fo:text-align="start"/>
      <style:text-properties fo:font-size="12pt" style:font-size-asian="12pt" style:font-size-complex="12pt"/>
    </style:style>
    <style:style style:name="P343" style:parent-style-name="Textbody" style:family="paragraph">
      <style:text-properties fo:font-size="12pt" style:font-size-asian="12pt" style:font-size-complex="12pt"/>
    </style:style>
    <style:style style:name="P3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0" style:family="table-cell">
      <style:table-cell-properties fo:border="none" style:writing-mode="lr-tb" fo:padding-top="0in" fo:padding-left="0.0069in" fo:padding-bottom="0in" fo:padding-right="0.0069in"/>
    </style:style>
    <style:style style:name="P3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52" style:family="table-row">
      <style:table-row-properties style:min-row-height="0.618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6" style:parent-style-name="Textbody" style:family="paragraph">
      <style:text-properties fo:font-size="12pt" style:font-size-asian="12pt" style:font-size-complex="12pt"/>
    </style:style>
    <style:style style:name="P3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8" style:parent-style-name="Textbody" style:family="paragraph">
      <style:text-properties fo:font-size="12pt" style:font-size-asian="12pt" style:font-size-complex="12pt"/>
    </style:style>
    <style:style style:name="P3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0" style:parent-style-name="Textbody" style:family="paragraph">
      <style:text-properties fo:font-size="12pt" style:font-size-asian="12pt" style:font-size-complex="12pt"/>
    </style:style>
    <style:style style:name="P3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379" style:family="table-row">
      <style:table-row-properties style:min-row-height="0.618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3" style:parent-style-name="Textbody" style:family="paragraph">
      <style:text-properties fo:font-size="12pt" style:font-size-asian="12pt" style:font-size-complex="12pt"/>
    </style:style>
    <style:style style:name="P3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96" style:parent-style-name="Textbody" style:family="paragraph">
      <style:text-properties fo:font-size="12pt" style:font-size-asian="12pt" style:font-size-complex="12pt"/>
    </style:style>
    <style:style style:name="P397" style:parent-style-name="Textbody" style:family="paragraph">
      <style:text-properties fo:font-size="12pt" style:font-size-asian="12pt" style:font-size-complex="12pt"/>
    </style:style>
    <style:style style:name="P3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06" style:family="table-row">
      <style:table-row-properties style:min-row-height="0.6187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5" style:parent-style-name="Standard" style:family="paragraph">
      <style:paragraph-properties fo:margin-bottom="0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18" style:parent-style-name="Textbody" style:family="paragraph">
      <style:text-properties fo:font-size="12pt" style:font-size-asian="12pt" style:font-size-complex="12pt"/>
    </style:style>
    <style:style style:name="P419" style:parent-style-name="Textbody" style:family="paragraph">
      <style:text-properties fo:font-size="12pt" style:font-size-asian="12pt" style:font-size-complex="12pt"/>
    </style:style>
    <style:style style:name="P4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26" style:family="table-cell">
      <style:table-cell-properties fo:border="none" style:writing-mode="lr-tb" fo:padding-top="0in" fo:padding-left="0.0069in" fo:padding-bottom="0in" fo:padding-right="0.0069in"/>
    </style:style>
    <style:style style:name="P4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28" style:family="table-row">
      <style:table-row-properties style:min-row-height="0.6187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margin-bottom="0in"/>
      <style:text-properties style:font-name="Times New Roman" style:font-name-complex="Times New Roman" fo:font-size="12pt" style:font-size-asian="12pt" style:font-size-complex="12pt"/>
    </style:style>
    <style:style style:name="P437" style:parent-style-name="Standard" style:family="paragraph">
      <style:paragraph-properties fo:margin-bottom="0in"/>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3" style:parent-style-name="Textbody" style:family="paragraph">
      <style:paragraph-properties fo:line-height="115%"/>
      <style:text-properties fo:font-size="12pt" style:font-size-asian="12pt" style:font-size-complex="12pt"/>
    </style:style>
    <style:style style:name="P444" style:parent-style-name="Textbody" style:family="paragraph">
      <style:paragraph-properties fo:line-height="115%"/>
      <style:text-properties fo:font-size="12pt" style:font-size-asian="12pt" style:font-size-complex="12pt"/>
    </style:style>
    <style:style style:name="P445" style:parent-style-name="Textbody" style:family="paragraph">
      <style:paragraph-properties fo:line-height="115%"/>
      <style:text-properties fo:font-size="12pt" style:font-size-asian="12pt" style:font-size-complex="12pt"/>
    </style:style>
    <style:style style:name="P446" style:parent-style-name="Textbody" style:family="paragraph">
      <style:text-properties fo:font-size="12pt" style:font-size-asian="12pt" style:font-size-complex="12pt"/>
    </style:style>
    <style:style style:name="P447" style:parent-style-name="Textbody" style:family="paragraph">
      <style:text-properties fo:font-size="12pt" style:font-size-asian="12pt" style:font-size-complex="12pt"/>
    </style:style>
    <style:style style:name="P4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54" style:family="table-cell">
      <style:table-cell-properties fo:border="none" style:writing-mode="lr-tb" fo:padding-top="0in" fo:padding-left="0.0069in" fo:padding-bottom="0in" fo:padding-right="0.0069in"/>
    </style:style>
    <style:style style:name="P4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56" style:family="table-row">
      <style:table-row-properties style:min-row-height="0.618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67" style:parent-style-name="Textbody" style:family="paragraph">
      <style:text-properties fo:font-size="12pt" style:font-size-asian="12pt" style:font-size-complex="12pt"/>
    </style:style>
    <style:style style:name="P468" style:parent-style-name="Textbody" style:family="paragraph">
      <style:text-properties fo:font-size="12pt" style:font-size-asian="12pt" style:font-size-complex="12pt"/>
    </style:style>
    <style:style style:name="P4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75" style:family="table-cell">
      <style:table-cell-properties fo:border="none" style:writing-mode="lr-tb" fo:padding-top="0in" fo:padding-left="0.0069in" fo:padding-bottom="0in" fo:padding-right="0.0069in"/>
    </style:style>
    <style:style style:name="P4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477" style:family="table-row">
      <style:table-row-properties style:min-row-height="0.618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89" style:parent-style-name="Textbody" style:family="paragraph">
      <style:text-properties fo:font-size="12pt" style:font-size-asian="12pt" style:font-size-complex="12pt"/>
    </style:style>
    <style:style style:name="P490" style:parent-style-name="Textbody" style:family="paragraph">
      <style:text-properties fo:font-size="12pt" style:font-size-asian="12pt" style:font-size-complex="12pt"/>
    </style:style>
    <style:style style:name="P491" style:parent-style-name="Textbody" style:family="paragraph">
      <style:text-properties fo:font-size="12pt" style:font-size-asian="12pt" style:font-size-complex="12pt"/>
    </style:style>
    <style:style style:name="P49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01" style:family="table-row">
      <style:table-row-properties style:min-row-height="0.245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text-align="center" fo:margin-bottom="0in" fo:line-height="100%"/>
    </style:style>
    <style:style style:name="T50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Row507" style:family="table-row">
      <style:table-row-properties style:min-row-height="0.618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margin-bottom="0in" fo:line-height="100%"/>
    </style:style>
    <style:style style:name="T51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center" fo:margin-bottom="0in" fo:line-height="100%"/>
    </style:style>
    <style:style style:name="T517" style:parent-style-name="Основнойшрифтабзаца" style:family="text">
      <style:text-properties style:font-name="Times New Roman" style:font-name-complex="Times New Roman" fo:color="#000000" fo:font-size="12pt" style:font-size-asian="12pt" style:font-size-complex="12pt"/>
    </style:style>
    <style:style style:name="P518" style:parent-style-name="Standard" style:family="paragraph">
      <style:paragraph-properties fo:margin-bottom="0in" fo:line-height="100%"/>
    </style:style>
    <style:style style:name="T519" style:parent-style-name="Основнойшрифтабзаца" style:family="text">
      <style:text-properties style:font-name="Times New Roman" style:font-name-complex="Times New Roman" fo:color="#000000" fo:font-size="12pt" style:font-size-asian="12pt" style:font-size-complex="12pt"/>
    </style:style>
    <style:style style:name="P520" style:parent-style-name="Standard" style:family="paragraph">
      <style:paragraph-properties fo:margin-bottom="0in" fo:line-height="100%"/>
    </style:style>
    <style:style style:name="T521" style:parent-style-name="Основнойшрифтабзаца" style:family="text">
      <style:text-properties style:font-name="Times New Roman" style:font-name-complex="Times New Roman" fo:color="#000000" fo:font-size="12pt" style:font-size-asian="12pt" style:font-size-complex="12pt"/>
    </style:style>
    <style:style style:name="T522" style:parent-style-name="Основнойшрифтабзаца" style:family="text">
      <style:text-properties style:font-name="Times New Roman" style:font-name-complex="Times New Roman" fo:color="#000000" fo:font-size="12pt" style:font-size-asian="12pt" style:font-size-complex="12pt"/>
    </style:style>
    <style:style style:name="P523" style:parent-style-name="Standard" style:family="paragraph">
      <style:paragraph-properties fo:margin-bottom="0in" fo:line-height="100%"/>
    </style:style>
    <style:style style:name="T524" style:parent-style-name="Основнойшрифтабзаца" style:family="text">
      <style:text-properties style:font-name="Times New Roman" style:font-name-complex="Times New Roman" fo:color="#000000" fo:font-size="12pt" style:font-size-asian="12pt" style:font-size-complex="12pt"/>
    </style:style>
    <style:style style:name="P525" style:parent-style-name="Standard" style:family="paragraph">
      <style:paragraph-properties fo:margin-bottom="0in" fo:line-height="100%"/>
    </style:style>
    <style:style style:name="T526" style:parent-style-name="Основнойшрифтабзаца" style:family="text">
      <style:text-properties style:font-name="Times New Roman" style:font-name-complex="Times New Roman" fo:color="#000000" fo:font-size="12pt" style:font-size-asian="12pt" style:font-size-complex="12pt"/>
    </style:style>
    <style:style style:name="T527" style:parent-style-name="Основнойшрифтабзаца" style:family="text">
      <style:text-properties style:font-name="Times New Roman" style:font-name-complex="Times New Roman"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33" style:family="table-cell">
      <style:table-cell-properties fo:border="none" style:writing-mode="lr-tb" fo:padding-top="0in" fo:padding-left="0.0069in" fo:padding-bottom="0in" fo:padding-right="0.0069in"/>
    </style:style>
    <style:style style:name="P5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35" style:family="table-row">
      <style:table-row-properties style:min-row-height="0.6187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margin-bottom="0in" fo:line-height="100%"/>
    </style:style>
    <style:style style:name="T53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Основнойшрифтабзаца" style:family="text">
      <style:text-properties style:font-name="Times New Roman" style:font-name-complex="Times New Roman" fo:color="#000000" fo:font-size="12pt" style:font-size-asian="12pt" style:font-size-complex="12pt"/>
    </style:style>
    <style:style style:name="P5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4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57" style:family="table-row">
      <style:table-row-properties style:min-row-height="0.6187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margin-bottom="0in" fo:line-height="100%"/>
    </style:style>
    <style:style style:name="T56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center" fo:margin-bottom="0in" fo:line-height="100%"/>
    </style:style>
    <style:style style:name="T567" style:parent-style-name="Основнойшрифтабзаца" style:family="text">
      <style:text-properties style:font-name="Times New Roman" style:font-name-complex="Times New Roman" fo:color="#000000" fo:font-size="12pt" style:font-size-asian="12pt" style:font-size-complex="12pt"/>
    </style:style>
    <style:style style:name="P568" style:parent-style-name="Standard" style:family="paragraph">
      <style:paragraph-properties fo:margin-bottom="0in" fo:line-height="100%"/>
    </style:style>
    <style:style style:name="T569" style:parent-style-name="Основнойшрифтабзаца" style:family="text">
      <style:text-properties style:font-name="Times New Roman" style:font-name-complex="Times New Roman" fo:color="#000000" fo:font-size="12pt" style:font-size-asian="12pt" style:font-size-complex="12pt"/>
    </style:style>
    <style:style style:name="P570" style:parent-style-name="Standard" style:family="paragraph">
      <style:paragraph-properties fo:margin-bottom="0in" fo:line-height="100%"/>
    </style:style>
    <style:style style:name="T571" style:parent-style-name="Основнойшрифтабзаца" style:family="text">
      <style:text-properties style:font-name="Times New Roman" style:font-name-complex="Times New Roman" fo:color="#000000" fo:font-size="12pt" style:font-size-asian="12pt" style:font-size-complex="12pt"/>
    </style:style>
    <style:style style:name="P572" style:parent-style-name="Standard" style:family="paragraph">
      <style:paragraph-properties fo:margin-bottom="0in" fo:line-height="100%"/>
    </style:style>
    <style:style style:name="T573" style:parent-style-name="Основнойшрифтабзаца" style:family="text">
      <style:text-properties style:font-name="Times New Roman" style:font-name-complex="Times New Roman" fo:color="#000000" fo:font-size="12pt" style:font-size-asian="12pt" style:font-size-complex="12pt"/>
    </style:style>
    <style:style style:name="P574" style:parent-style-name="Standard" style:family="paragraph">
      <style:paragraph-properties fo:text-align="center" fo:margin-bottom="0in" fo:line-height="100%"/>
    </style:style>
    <style:style style:name="T575" style:parent-style-name="Основнойшрифтабзаца" style:family="text">
      <style:text-properties style:font-name="Times New Roman" style:font-name-complex="Times New Roman" fo:color="#000000" fo:font-size="12pt" style:font-size-asian="12pt" style:font-size-complex="12pt"/>
    </style:style>
    <style:style style:name="T576" style:parent-style-name="Основнойшрифтабзаца" style:family="text">
      <style:text-properties style:font-name="Times New Roman" style:font-name-complex="Times New Roman"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82" style:family="table-cell">
      <style:table-cell-properties fo:border="none" style:writing-mode="lr-tb" fo:padding-top="0in" fo:padding-left="0.0069in" fo:padding-bottom="0in" fo:padding-right="0.0069in"/>
    </style:style>
    <style:style style:name="P5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584" style:family="table-row">
      <style:table-row-properties style:min-row-height="0.6187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margin-bottom="0in" fo:line-height="100%"/>
    </style:style>
    <style:style style:name="T58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margin-bottom="0in" fo:line-height="100%"/>
    </style:style>
    <style:style style:name="T590" style:parent-style-name="Основнойшрифтабзаца" style:family="text">
      <style:text-properties style:font-name="Times New Roman" style:font-name-complex="Times New Roman" fo:font-size="12pt" style:font-size-asian="12pt" style:font-size-complex="12pt"/>
    </style:style>
    <style:style style:name="T59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92" style:parent-style-name="Основнойшрифтабзаца" style:family="text">
      <style:text-properties style:font-name="Times New Roman" style:font-name-complex="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center" fo:margin-bottom="0in" fo:line-height="100%"/>
    </style:style>
    <style:style style:name="T597" style:parent-style-name="Основнойшрифтабзаца" style:family="text">
      <style:text-properties style:font-name="Times New Roman" style:font-name-complex="Times New Roman" fo:color="#000000" fo:font-size="12pt" style:font-size-asian="12pt" style:font-size-complex="12pt"/>
    </style:style>
    <style:style style:name="P5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07" style:family="table-cell">
      <style:table-cell-properties fo:border="none" style:writing-mode="lr-tb" fo:padding-top="0in" fo:padding-left="0.0069in" fo:padding-bottom="0in" fo:padding-right="0.0069in"/>
    </style:style>
    <style:style style:name="P6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09" style:family="table-row">
      <style:table-row-properties style:min-row-height="0.618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bottom="0in" fo:line-height="100%"/>
    </style:style>
    <style:style style:name="T61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center" fo:margin-bottom="0in" fo:line-height="100%"/>
    </style:style>
    <style:style style:name="T619" style:parent-style-name="Основнойшрифтабзаца" style:family="text">
      <style:text-properties style:font-name="Times New Roman" style:font-name-complex="Times New Roman" fo:color="#000000" fo:font-size="12pt" style:font-size-asian="12pt" style:font-size-complex="12pt"/>
    </style:style>
    <style:style style:name="P620" style:parent-style-name="Standard" style:family="paragraph">
      <style:paragraph-properties fo:margin-bottom="0in" fo:line-height="100%"/>
    </style:style>
    <style:style style:name="T621" style:parent-style-name="Основнойшрифтабзаца" style:family="text">
      <style:text-properties style:font-name="Times New Roman" style:font-name-complex="Times New Roman" fo:color="#000000" fo:font-size="12pt" style:font-size-asian="12pt" style:font-size-complex="12pt"/>
    </style:style>
    <style:style style:name="P622" style:parent-style-name="Standard" style:family="paragraph">
      <style:paragraph-properties fo:margin-bottom="0in" fo:line-height="100%"/>
    </style:style>
    <style:style style:name="T623" style:parent-style-name="Основнойшрифтабзаца" style:family="text">
      <style:text-properties style:font-name="Times New Roman" style:font-name-complex="Times New Roman" fo:color="#000000" fo:font-size="12pt" style:font-size-asian="12pt" style:font-size-complex="12pt"/>
    </style:style>
    <style:style style:name="P624" style:parent-style-name="Standard" style:family="paragraph">
      <style:paragraph-properties fo:margin-bottom="0in" fo:line-height="100%"/>
    </style:style>
    <style:style style:name="T625" style:parent-style-name="Основнойшрифтабзаца" style:family="text">
      <style:text-properties style:font-name="Times New Roman" style:font-name-complex="Times New Roman" fo:color="#000000" fo:font-size="12pt" style:font-size-asian="12pt" style:font-size-complex="12pt"/>
    </style:style>
    <style:style style:name="T626" style:parent-style-name="Основнойшрифтабзаца" style:family="text">
      <style:text-properties style:font-name="Times New Roman" style:font-name-complex="Times New Roman" fo:color="#000000" fo:font-size="12pt" style:font-size-asian="12pt" style:font-size-complex="12pt"/>
    </style:style>
    <style:style style:name="P627" style:parent-style-name="Standard" style:family="paragraph">
      <style:paragraph-properties fo:text-align="center" fo:margin-bottom="0in" fo:line-height="100%"/>
    </style:style>
    <style:style style:name="T628" style:parent-style-name="Основнойшрифтабзаца" style:family="text">
      <style:text-properties style:font-name="Times New Roman" style:font-name-complex="Times New Roman" fo:color="#000000"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34" style:family="table-cell">
      <style:table-cell-properties fo:border="none" style:writing-mode="lr-tb" fo:padding-top="0in" fo:padding-left="0.0069in" fo:padding-bottom="0in" fo:padding-right="0.0069in"/>
    </style:style>
    <style:style style:name="P6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36" style:family="table-row">
      <style:table-row-properties style:min-row-height="0.6187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margin-bottom="0in" fo:line-height="100%"/>
    </style:style>
    <style:style style:name="T639"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640"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641"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642" style:parent-style-name="Standard" style:family="paragraph">
      <style:paragraph-properties fo:margin-bottom="0in" fo:line-height="100%"/>
      <style:text-properties style:font-name="Times New Roman" style:font-name-complex="Times New Roman" style:font-weight-complex="bold" fo:color="#000000"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text-align="center" fo:margin-bottom="0in" fo:line-height="100%"/>
    </style:style>
    <style:style style:name="T649" style:parent-style-name="Основнойшрифтабзаца" style:family="text">
      <style:text-properties style:font-name="Times New Roman" style:font-name-complex="Times New Roman" fo:color="#000000" fo:font-size="12pt" style:font-size-asian="12pt" style:font-size-complex="12pt"/>
    </style:style>
    <style:style style:name="P65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63" style:family="table-cell">
      <style:table-cell-properties fo:border="none" style:writing-mode="lr-tb" fo:padding-top="0in" fo:padding-left="0.0069in" fo:padding-bottom="0in" fo:padding-right="0.0069in"/>
    </style:style>
    <style:style style:name="P66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65" style:family="table-row">
      <style:table-row-properties style:min-row-height="0.6187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margin-bottom="0in" fo:line-height="100%"/>
    </style:style>
    <style:style style:name="T66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center" fo:margin-bottom="0in" fo:line-height="100%"/>
    </style:style>
    <style:style style:name="T675" style:parent-style-name="Основнойшрифтабзаца" style:family="text">
      <style:text-properties style:font-name="Times New Roman" style:font-name-complex="Times New Roman" fo:color="#000000" fo:font-size="12pt" style:font-size-asian="12pt" style:font-size-complex="12pt"/>
    </style:style>
    <style:style style:name="P676" style:parent-style-name="Standard" style:family="paragraph">
      <style:paragraph-properties fo:margin-bottom="0in" fo:line-height="100%"/>
    </style:style>
    <style:style style:name="T677" style:parent-style-name="Основнойшрифтабзаца" style:family="text">
      <style:text-properties style:font-name="Times New Roman" style:font-name-complex="Times New Roman" fo:color="#000000" fo:font-size="12pt" style:font-size-asian="12pt" style:font-size-complex="12pt"/>
    </style:style>
    <style:style style:name="T678" style:parent-style-name="Основнойшрифтабзаца" style:family="text">
      <style:text-properties style:font-name="Times New Roman" style:font-name-complex="Times New Roman" fo:color="#000000" fo:font-size="12pt" style:font-size-asian="12pt" style:font-size-complex="12pt"/>
    </style:style>
    <style:style style:name="P679" style:parent-style-name="Standard" style:family="paragraph">
      <style:paragraph-properties fo:margin-bottom="0in" fo:line-height="100%"/>
    </style:style>
    <style:style style:name="T680" style:parent-style-name="Основнойшрифтабзаца" style:family="text">
      <style:text-properties style:font-name="Times New Roman" style:font-name-complex="Times New Roman" fo:color="#000000" fo:font-size="12pt" style:font-size-asian="12pt" style:font-size-complex="12pt"/>
    </style:style>
    <style:style style:name="T681" style:parent-style-name="Основнойшрифтабзаца" style:family="text">
      <style:text-properties style:font-name="Times New Roman" style:font-name-complex="Times New Roman" fo:color="#000000" fo:font-size="12pt" style:font-size-asian="12pt" style:font-size-complex="12pt"/>
    </style:style>
    <style:style style:name="P682" style:parent-style-name="Standard" style:family="paragraph">
      <style:paragraph-properties fo:margin-bottom="0in" fo:line-height="100%"/>
    </style:style>
    <style:style style:name="T683" style:parent-style-name="Основнойшрифтабзаца" style:family="text">
      <style:text-properties style:font-name="Times New Roman" style:font-name-complex="Times New Roman" fo:color="#000000" fo:font-size="12pt" style:font-size-asian="12pt" style:font-size-complex="12pt"/>
    </style:style>
    <style:style style:name="T684" style:parent-style-name="Основнойшрифтабзаца" style:family="text">
      <style:text-properties style:font-name="Times New Roman" style:font-name-complex="Times New Roman" fo:color="#000000" fo:font-size="12pt" style:font-size-asian="12pt" style:font-size-complex="12pt"/>
    </style:style>
    <style:style style:name="T685" style:parent-style-name="Основнойшрифтабзаца" style:family="text">
      <style:text-properties style:font-name="Times New Roman" style:font-name-complex="Times New Roman" fo:color="#000000" fo:font-size="12pt" style:font-size-asian="12pt" style:font-size-complex="12pt"/>
    </style:style>
    <style:style style:name="T686" style:parent-style-name="Основнойшрифтабзаца" style:family="text">
      <style:text-properties style:font-name="Times New Roman" style:font-name-complex="Times New Roman" fo:color="#000000" fo:font-size="12pt" style:font-size-asian="12pt" style:font-size-complex="12pt"/>
    </style:style>
    <style:style style:name="P687" style:parent-style-name="Standard" style:family="paragraph">
      <style:paragraph-properties fo:margin-bottom="0in" fo:line-height="100%"/>
    </style:style>
    <style:style style:name="T688" style:parent-style-name="Основнойшрифтабзаца" style:family="text">
      <style:text-properties style:font-name="Times New Roman" style:font-name-complex="Times New Roman" fo:color="#000000" fo:font-size="12pt" style:font-size-asian="12pt" style:font-size-complex="12pt"/>
    </style:style>
    <style:style style:name="T689" style:parent-style-name="Основнойшрифтабзаца" style:family="text">
      <style:text-properties style:font-name="Times New Roman" style:font-name-complex="Times New Roman" fo:color="#000000" fo:font-size="12pt" style:font-size-asian="12pt" style:font-size-complex="12pt"/>
    </style:style>
    <style:style style:name="T690" style:parent-style-name="Основнойшрифтабзаца" style:family="text">
      <style:text-properties style:font-name="Times New Roman" style:font-name-complex="Times New Roman" fo:color="#000000" fo:font-size="12pt" style:font-size-asian="12pt" style:font-size-complex="12pt"/>
    </style:style>
    <style:style style:name="P691" style:parent-style-name="Standard" style:family="paragraph">
      <style:paragraph-properties fo:margin-bottom="0in" fo:line-height="100%"/>
    </style:style>
    <style:style style:name="T692" style:parent-style-name="Основнойшрифтабзаца" style:family="text">
      <style:text-properties style:font-name="Times New Roman" style:font-name-complex="Times New Roman" fo:color="#000000" fo:font-size="12pt" style:font-size-asian="12pt" style:font-size-complex="12pt"/>
    </style:style>
    <style:style style:name="P693" style:parent-style-name="Standard" style:family="paragraph">
      <style:paragraph-properties fo:margin-bottom="0in" fo:line-height="100%"/>
    </style:style>
    <style:style style:name="T694" style:parent-style-name="Основнойшрифтабзаца" style:family="text">
      <style:text-properties style:font-name="Times New Roman" style:font-name-complex="Times New Roman" fo:color="#000000" fo:font-size="12pt" style:font-size-asian="12pt" style:font-size-complex="12pt"/>
    </style:style>
    <style:style style:name="P695" style:parent-style-name="Standard" style:family="paragraph">
      <style:paragraph-properties fo:text-align="center" fo:margin-bottom="0in" fo:line-height="100%"/>
    </style:style>
    <style:style style:name="T696" style:parent-style-name="Основнойшрифтабзаца" style:family="text">
      <style:text-properties style:font-name="Times New Roman" style:font-name-complex="Times New Roman" fo:color="#000000"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9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02" style:family="table-cell">
      <style:table-cell-properties fo:border="none" style:writing-mode="lr-tb" fo:padding-top="0in" fo:padding-left="0.0069in" fo:padding-bottom="0in" fo:padding-right="0.0069in"/>
    </style:style>
    <style:style style:name="P7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04" style:family="table-row">
      <style:table-row-properties style:min-row-height="0.6187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margin-bottom="0in" fo:line-height="100%"/>
    </style:style>
    <style:style style:name="T70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center" fo:margin-bottom="0in" fo:line-height="100%"/>
    </style:style>
    <style:style style:name="T719" style:parent-style-name="Основнойшрифтабзаца" style:family="text">
      <style:text-properties style:font-name="Times New Roman" style:font-name-complex="Times New Roman" fo:color="#000000" fo:font-size="12pt" style:font-size-asian="12pt" style:font-size-complex="12pt"/>
    </style:style>
    <style:style style:name="P7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36" style:family="table-cell">
      <style:table-cell-properties fo:border="none" style:writing-mode="lr-tb" fo:padding-top="0in" fo:padding-left="0.0069in" fo:padding-bottom="0in" fo:padding-right="0.0069in"/>
    </style:style>
    <style:style style:name="P7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38" style:family="table-row">
      <style:table-row-properties style:min-row-height="0.6187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margin-bottom="0in" fo:line-height="100%"/>
    </style:style>
    <style:style style:name="T74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8" style:parent-style-name="Standard" style:family="paragraph">
      <style:paragraph-properties fo:margin-bottom="0in" fo:line-height="100%"/>
    </style:style>
    <style:style style:name="T74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center" fo:margin-bottom="0in" fo:line-height="100%"/>
    </style:style>
    <style:style style:name="T752" style:parent-style-name="Основнойшрифтабзаца" style:family="text">
      <style:text-properties style:font-name="Times New Roman" style:font-name-complex="Times New Roman" fo:color="#000000" fo:font-size="12pt" style:font-size-asian="12pt" style:font-size-complex="12pt"/>
    </style:style>
    <style:style style:name="P7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62" style:family="table-cell">
      <style:table-cell-properties fo:border="none" style:writing-mode="lr-tb" fo:padding-top="0in" fo:padding-left="0.0069in" fo:padding-bottom="0in" fo:padding-right="0.0069in"/>
    </style:style>
    <style:style style:name="P7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64" style:family="table-row">
      <style:table-row-properties style:min-row-height="0.618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margin-bottom="0in" fo:line-height="100%"/>
    </style:style>
    <style:style style:name="T76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fo:margin-bottom="0in" fo:line-height="100%"/>
    </style:style>
    <style:style style:name="T774" style:parent-style-name="Основнойшрифтабзаца" style:family="text">
      <style:text-properties style:font-name="Times New Roman" style:font-name-complex="Times New Roman" fo:color="#000000" fo:font-size="12pt" style:font-size-asian="12pt" style:font-size-complex="12pt"/>
    </style:style>
    <style:style style:name="P7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2"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89" style:family="table-cell">
      <style:table-cell-properties fo:border="none" style:writing-mode="lr-tb" fo:padding-top="0in" fo:padding-left="0.0069in" fo:padding-bottom="0in" fo:padding-right="0.0069in"/>
    </style:style>
    <style:style style:name="P7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791" style:family="table-row">
      <style:table-row-properties style:min-row-height="0.6187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margin-bottom="0in" fo:line-height="100%"/>
    </style:style>
    <style:style style:name="T79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fo:margin-bottom="0in" fo:line-height="100%"/>
    </style:style>
    <style:style style:name="T801" style:parent-style-name="Основнойшрифтабзаца" style:family="text">
      <style:text-properties style:font-name="Times New Roman" style:font-name-complex="Times New Roman" fo:color="#000000" fo:font-size="12pt" style:font-size-asian="12pt" style:font-size-complex="12pt"/>
    </style:style>
    <style:style style:name="P8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12" style:family="table-cell">
      <style:table-cell-properties fo:border="none" style:writing-mode="lr-tb" fo:padding-top="0in" fo:padding-left="0.0069in" fo:padding-bottom="0in" fo:padding-right="0.0069in"/>
    </style:style>
    <style:style style:name="P8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14" style:family="table-row">
      <style:table-row-properties style:min-row-height="0.6187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margin-bottom="0in" fo:line-height="100%"/>
    </style:style>
    <style:style style:name="T81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fo:margin-bottom="0in" fo:line-height="100%"/>
    </style:style>
    <style:style style:name="T824" style:parent-style-name="Основнойшрифтабзаца" style:family="text">
      <style:text-properties style:font-name="Times New Roman" style:font-name-complex="Times New Roman" fo:color="#000000" fo:font-size="12pt" style:font-size-asian="12pt" style:font-size-complex="12pt"/>
    </style:style>
    <style:style style:name="P82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3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3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36" style:family="table-cell">
      <style:table-cell-properties fo:border="none" style:writing-mode="lr-tb" fo:padding-top="0in" fo:padding-left="0.0069in" fo:padding-bottom="0in" fo:padding-right="0.0069in"/>
    </style:style>
    <style:style style:name="P8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38" style:family="table-row">
      <style:table-row-properties style:min-row-height="0.6187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margin-bottom="0in" fo:line-height="100%"/>
    </style:style>
    <style:style style:name="T84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text-align="center" fo:margin-bottom="0in" fo:line-height="100%"/>
    </style:style>
    <style:style style:name="T848" style:parent-style-name="Основнойшрифтабзаца" style:family="text">
      <style:text-properties style:font-name="Times New Roman" style:font-name-complex="Times New Roman" fo:color="#000000" fo:font-size="12pt" style:font-size-asian="12pt" style:font-size-complex="12pt"/>
    </style:style>
    <style:style style:name="P84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5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56" style:family="table-cell">
      <style:table-cell-properties fo:border="none" style:writing-mode="lr-tb" fo:padding-top="0in" fo:padding-left="0.0069in" fo:padding-bottom="0in" fo:padding-right="0.0069in"/>
    </style:style>
    <style:style style:name="P8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58" style:family="table-row">
      <style:table-row-properties style:min-row-height="0.618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margin-bottom="0in" fo:line-height="100%"/>
    </style:style>
    <style:style style:name="T86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text-align="center" fo:margin-bottom="0in" fo:line-height="100%"/>
    </style:style>
    <style:style style:name="T868" style:parent-style-name="Основнойшрифтабзаца" style:family="text">
      <style:text-properties style:font-name="Times New Roman" style:font-name-complex="Times New Roman" fo:color="#000000" fo:font-size="12pt" style:font-size-asian="12pt" style:font-size-complex="12pt"/>
    </style:style>
    <style:style style:name="P869" style:parent-style-name="Standard" style:family="paragraph">
      <style:paragraph-properties fo:margin-bottom="0in" fo:line-height="100%"/>
    </style:style>
    <style:style style:name="T870" style:parent-style-name="Основнойшрифтабзаца" style:family="text">
      <style:text-properties style:font-name="Times New Roman" style:font-name-complex="Times New Roman" fo:color="#000000" fo:font-size="12pt" style:font-size-asian="12pt" style:font-size-complex="12pt"/>
    </style:style>
    <style:style style:name="P871" style:parent-style-name="Standard" style:family="paragraph">
      <style:paragraph-properties fo:margin-bottom="0in" fo:line-height="100%"/>
    </style:style>
    <style:style style:name="T872" style:parent-style-name="Основнойшрифтабзаца" style:family="text">
      <style:text-properties style:font-name="Times New Roman" style:font-name-complex="Times New Roman" fo:color="#000000" fo:font-size="12pt" style:font-size-asian="12pt" style:font-size-complex="12pt"/>
    </style:style>
    <style:style style:name="P873" style:parent-style-name="Standard" style:family="paragraph">
      <style:paragraph-properties fo:margin-bottom="0in" fo:line-height="100%"/>
    </style:style>
    <style:style style:name="T874" style:parent-style-name="Основнойшрифтабзаца" style:family="text">
      <style:text-properties style:font-name="Times New Roman" style:font-name-complex="Times New Roman" fo:color="#000000" fo:font-size="12pt" style:font-size-asian="12pt" style:font-size-complex="12pt"/>
    </style:style>
    <style:style style:name="P875" style:parent-style-name="Standard" style:family="paragraph">
      <style:paragraph-properties fo:margin-bottom="0in" fo:line-height="100%"/>
    </style:style>
    <style:style style:name="T876" style:parent-style-name="Основнойшрифтабзаца" style:family="text">
      <style:text-properties style:font-name="Times New Roman" style:font-name-complex="Times New Roman" fo:color="#000000" fo:font-size="12pt" style:font-size-asian="12pt" style:font-size-complex="12pt"/>
    </style:style>
    <style:style style:name="P877" style:parent-style-name="Standard" style:family="paragraph">
      <style:paragraph-properties fo:margin-bottom="0in" fo:line-height="100%"/>
    </style:style>
    <style:style style:name="T878" style:parent-style-name="Основнойшрифтабзаца" style:family="text">
      <style:text-properties style:font-name="Times New Roman" style:font-name-complex="Times New Roman" fo:color="#000000" fo:font-size="12pt" style:font-size-asian="12pt" style:font-size-complex="12pt"/>
    </style:style>
    <style:style style:name="P879" style:parent-style-name="Standard" style:family="paragraph">
      <style:paragraph-properties fo:margin-bottom="0in" fo:line-height="100%"/>
    </style:style>
    <style:style style:name="T880" style:parent-style-name="Основнойшрифтабзаца" style:family="text">
      <style:text-properties style:font-name="Times New Roman" style:font-name-complex="Times New Roman" fo:color="#000000" fo:font-size="12pt" style:font-size-asian="12pt" style:font-size-complex="12pt"/>
    </style:style>
    <style:style style:name="P881" style:parent-style-name="Standard" style:family="paragraph">
      <style:paragraph-properties fo:margin-bottom="0in" fo:line-height="100%"/>
    </style:style>
    <style:style style:name="T882" style:parent-style-name="Основнойшрифтабзаца" style:family="text">
      <style:text-properties style:font-name="Times New Roman" style:font-name-complex="Times New Roman" fo:color="#000000" fo:font-size="12pt" style:font-size-asian="12pt" style:font-size-complex="12pt"/>
    </style:style>
    <style:style style:name="P883" style:parent-style-name="Standard" style:family="paragraph">
      <style:paragraph-properties fo:margin-bottom="0in" fo:line-height="100%"/>
    </style:style>
    <style:style style:name="T884" style:parent-style-name="Основнойшрифтабзаца" style:family="text">
      <style:text-properties style:font-name="Times New Roman" style:font-name-complex="Times New Roman" fo:color="#000000" fo:font-size="12pt" style:font-size-asian="12pt" style:font-size-complex="12pt"/>
    </style:style>
    <style:style style:name="P885" style:parent-style-name="Standard" style:family="paragraph">
      <style:paragraph-properties fo:margin-bottom="0in" fo:line-height="100%"/>
    </style:style>
    <style:style style:name="T886" style:parent-style-name="Основнойшрифтабзаца" style:family="text">
      <style:text-properties style:font-name="Times New Roman" style:font-name-complex="Times New Roman" fo:color="#000000" fo:font-size="12pt" style:font-size-asian="12pt" style:font-size-complex="12pt"/>
    </style:style>
    <style:style style:name="P887"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892" style:family="table-cell">
      <style:table-cell-properties fo:border="none" style:writing-mode="lr-tb" fo:padding-top="0in" fo:padding-left="0.0069in" fo:padding-bottom="0in" fo:padding-right="0.0069in"/>
    </style:style>
    <style:style style:name="P89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894" style:family="table-row">
      <style:table-row-properties style:min-row-height="0.2187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center" fo:margin-bottom="0in" fo:line-height="100%"/>
    </style:style>
    <style:style style:name="T89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Row900" style:family="table-row">
      <style:table-row-properties style:min-row-height="0.6187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margin-bottom="0in" fo:line-height="100%"/>
    </style:style>
    <style:style style:name="T9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0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905" style:parent-style-name="Standard" style:family="paragraph">
      <style:paragraph-properties fo:margin-bottom="0in" fo:line-height="100%"/>
      <style:text-properties style:font-name="Times New Roman" style:font-name-complex="Times New Roman" style:font-weight-complex="bold" fo:color="#000000"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margin-bottom="0in" fo:line-height="100%"/>
    </style:style>
    <style:style style:name="T9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margin-bottom="0in" fo:line-height="100%"/>
    </style:style>
    <style:style style:name="T9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margin-bottom="0in" fo:line-height="100%"/>
    </style:style>
    <style:style style:name="T9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1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917" style:parent-style-name="Standard" style:family="paragraph">
      <style:paragraph-properties fo:margin-bottom="0in" fo:line-height="100%"/>
    </style:style>
    <style:style style:name="T9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margin-bottom="0in" fo:line-height="100%"/>
    </style:style>
    <style:style style:name="T9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22" style:parent-style-name="Standard" style:family="paragraph">
      <style:paragraph-properties fo:margin-bottom="0in" fo:line-height="100%"/>
    </style:style>
    <style:style style:name="T9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margin-bottom="0in" fo:line-height="100%"/>
    </style:style>
    <style:style style:name="T9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27" style:family="table-cell">
      <style:table-cell-properties fo:border="none" style:writing-mode="lr-tb" fo:padding-top="0in" fo:padding-left="0.0069in" fo:padding-bottom="0in" fo:padding-right="0.0069in"/>
    </style:style>
    <style:style style:name="P928" style:parent-style-name="Standard" style:family="paragraph">
      <style:paragraph-properties fo:margin-bottom="0in" fo:line-height="100%"/>
    </style:style>
    <style:style style:name="TableRow929" style:family="table-row">
      <style:table-row-properties style:min-row-height="0.6187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margin-bottom="0in" fo:line-height="100%" fo:margin-right="-0.0895in"/>
    </style:style>
    <style:style style:name="T9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margin-bottom="0in" fo:line-height="100%"/>
    </style:style>
    <style:style style:name="T9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margin-bottom="0in" fo:line-height="100%"/>
    </style:style>
    <style:style style:name="T9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margin-bottom="0in" fo:line-height="100%"/>
    </style:style>
    <style:style style:name="T9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4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943" style:parent-style-name="Standard" style:family="paragraph">
      <style:paragraph-properties fo:margin-bottom="0in" fo:line-height="100%"/>
    </style:style>
    <style:style style:name="T9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margin-bottom="0in" fo:line-height="100%"/>
    </style:style>
    <style:style style:name="T94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49" style:parent-style-name="Standard" style:family="paragraph">
      <style:paragraph-properties fo:margin-bottom="0in" fo:line-height="100%"/>
    </style:style>
    <style:style style:name="T9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51" style:parent-style-name="Standard" style:family="paragraph">
      <style:paragraph-properties fo:margin-bottom="0in" fo:line-height="100%"/>
    </style:style>
    <style:style style:name="T9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margin-bottom="0in" fo:line-height="100%"/>
    </style:style>
    <style:style style:name="T9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56" style:family="table-cell">
      <style:table-cell-properties fo:border="none" style:writing-mode="lr-tb" fo:padding-top="0in" fo:padding-left="0.0069in" fo:padding-bottom="0in" fo:padding-right="0.0069in"/>
    </style:style>
    <style:style style:name="P957" style:parent-style-name="Standard" style:family="paragraph">
      <style:paragraph-properties fo:margin-bottom="0in" fo:line-height="100%"/>
    </style:style>
    <style:style style:name="TableRow958" style:family="table-row">
      <style:table-row-properties style:min-row-height="0.6187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margin-bottom="0in" fo:line-height="100%" fo:margin-right="-0.0895in"/>
    </style:style>
    <style:style style:name="T9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margin-bottom="0in" fo:line-height="100%"/>
    </style:style>
    <style:style style:name="T9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margin-bottom="0in" fo:line-height="100%"/>
    </style:style>
    <style:style style:name="T9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margin-bottom="0in" fo:line-height="100%"/>
    </style:style>
    <style:style style:name="T9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7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973" style:parent-style-name="Standard" style:family="paragraph">
      <style:paragraph-properties fo:margin-bottom="0in" fo:line-height="100%"/>
    </style:style>
    <style:style style:name="T9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margin-bottom="0in" fo:line-height="100%"/>
    </style:style>
    <style:style style:name="T9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978" style:parent-style-name="Standard" style:family="paragraph">
      <style:paragraph-properties fo:margin-bottom="0in" fo:line-height="100%"/>
    </style:style>
    <style:style style:name="T9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Standard" style:family="paragraph">
      <style:paragraph-properties fo:margin-bottom="0in" fo:line-height="100%"/>
    </style:style>
    <style:style style:name="T9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84" style:family="table-cell">
      <style:table-cell-properties fo:border="none" style:writing-mode="lr-tb" fo:padding-top="0in" fo:padding-left="0.0069in" fo:padding-bottom="0in" fo:padding-right="0.0069in"/>
    </style:style>
    <style:style style:name="P985" style:parent-style-name="Standard" style:family="paragraph">
      <style:paragraph-properties fo:margin-bottom="0in" fo:line-height="100%"/>
    </style:style>
    <style:style style:name="TableRow986" style:family="table-row">
      <style:table-row-properties style:min-row-height="0.6187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margin-bottom="0in" fo:line-height="100%" fo:margin-right="-0.0895in"/>
    </style:style>
    <style:style style:name="T9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margin-bottom="0in" fo:line-height="100%"/>
    </style:style>
    <style:style style:name="T99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margin-bottom="0in" fo:line-height="100%"/>
    </style:style>
    <style:style style:name="T9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9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margin-bottom="0in" fo:line-height="100%"/>
    </style:style>
    <style:style style:name="T10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01" style:parent-style-name="Standard" style:family="paragraph">
      <style:paragraph-properties fo:margin-bottom="0in" fo:line-height="100%"/>
    </style:style>
    <style:style style:name="T10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margin-bottom="0in" fo:line-height="100%"/>
    </style:style>
    <style:style style:name="T10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07" style:parent-style-name="Standard" style:family="paragraph">
      <style:paragraph-properties fo:margin-bottom="0in" fo:line-height="100%"/>
    </style:style>
    <style:style style:name="T10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09" style:parent-style-name="Standard" style:family="paragraph">
      <style:paragraph-properties fo:margin-bottom="0in" fo:line-height="100%"/>
    </style:style>
    <style:style style:name="T10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margin-bottom="0in" fo:line-height="100%"/>
    </style:style>
    <style:style style:name="T10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16" style:family="table-cell">
      <style:table-cell-properties fo:border="none" style:writing-mode="lr-tb" fo:padding-top="0in" fo:padding-left="0.0069in" fo:padding-bottom="0in" fo:padding-right="0.0069in"/>
    </style:style>
    <style:style style:name="P1017" style:parent-style-name="Standard" style:family="paragraph">
      <style:paragraph-properties fo:margin-bottom="0in" fo:line-height="100%"/>
    </style:style>
    <style:style style:name="TableRow1018" style:family="table-row">
      <style:table-row-properties style:min-row-height="0.6187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margin-bottom="0in" fo:line-height="100%" fo:margin-right="-0.0895in"/>
    </style:style>
    <style:style style:name="T10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margin-bottom="0in" fo:line-height="100%"/>
    </style:style>
    <style:style style:name="T10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margin-bottom="0in" fo:line-height="100%"/>
    </style:style>
    <style:style style:name="T10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margin-bottom="0in" fo:line-height="100%"/>
    </style:style>
    <style:style style:name="T10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31" style:parent-style-name="Standard" style:family="paragraph">
      <style:paragraph-properties fo:margin-bottom="0in" fo:line-height="100%"/>
    </style:style>
    <style:style style:name="T10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margin-bottom="0in" fo:line-height="100%"/>
    </style:style>
    <style:style style:name="T10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38" style:parent-style-name="Standard" style:family="paragraph">
      <style:paragraph-properties fo:margin-bottom="0in" fo:line-height="100%"/>
    </style:style>
    <style:style style:name="T10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40" style:parent-style-name="Обычный" style:family="paragraph">
      <style:text-properties style:font-name="Times New Roman" style:font-name-complex="Times New Roman"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margin-bottom="0in" fo:line-height="100%"/>
    </style:style>
    <style:style style:name="T10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45" style:family="table-cell">
      <style:table-cell-properties fo:border="none" style:writing-mode="lr-tb" fo:padding-top="0in" fo:padding-left="0.0069in" fo:padding-bottom="0in" fo:padding-right="0.0069in"/>
    </style:style>
    <style:style style:name="P1046" style:parent-style-name="Standard" style:family="paragraph">
      <style:paragraph-properties fo:margin-bottom="0in" fo:line-height="100%"/>
    </style:style>
    <style:style style:name="TableRow1047" style:family="table-row">
      <style:table-row-properties style:min-row-height="0.618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margin-bottom="0in" fo:line-height="100%" fo:margin-right="-0.0895in"/>
    </style:style>
    <style:style style:name="T10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margin-bottom="0in" fo:line-height="100%"/>
    </style:style>
    <style:style style:name="T10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margin-bottom="0in" fo:line-height="100%"/>
    </style:style>
    <style:style style:name="T10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margin-bottom="0in" fo:line-height="100%"/>
    </style:style>
    <style:style style:name="T10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60" style:parent-style-name="Standard" style:family="paragraph">
      <style:paragraph-properties fo:margin-bottom="0in" fo:line-height="100%"/>
    </style:style>
    <style:style style:name="T10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margin-bottom="0in" fo:line-height="100%"/>
    </style:style>
    <style:style style:name="T10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66" style:parent-style-name="Standard" style:family="paragraph">
      <style:paragraph-properties fo:margin-bottom="0in" fo:line-height="100%"/>
    </style:style>
    <style:style style:name="T10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margin-bottom="0in" fo:line-height="100%"/>
    </style:style>
    <style:style style:name="T10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7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72" style:family="table-cell">
      <style:table-cell-properties fo:border="none" style:writing-mode="lr-tb" fo:padding-top="0in" fo:padding-left="0.0069in" fo:padding-bottom="0in" fo:padding-right="0.0069in"/>
    </style:style>
    <style:style style:name="P1073" style:parent-style-name="Standard" style:family="paragraph">
      <style:paragraph-properties fo:margin-bottom="0in" fo:line-height="100%"/>
    </style:style>
    <style:style style:name="TableRow1074" style:family="table-row">
      <style:table-row-properties style:min-row-height="0.6187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margin-bottom="0in" fo:line-height="100%" fo:margin-right="-0.0895in"/>
    </style:style>
    <style:style style:name="T10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margin-bottom="0in" fo:line-height="100%"/>
    </style:style>
    <style:style style:name="T108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margin-bottom="0in" fo:line-height="100%"/>
    </style:style>
    <style:style style:name="T10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margin-bottom="0in" fo:line-height="100%"/>
    </style:style>
    <style:style style:name="T10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8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088" style:parent-style-name="Standard" style:family="paragraph">
      <style:paragraph-properties fo:margin-bottom="0in" fo:line-height="100%"/>
    </style:style>
    <style:style style:name="T10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margin-bottom="0in" fo:line-height="100%"/>
    </style:style>
    <style:style style:name="T10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94" style:parent-style-name="Standard" style:family="paragraph">
      <style:paragraph-properties fo:margin-bottom="0in" fo:line-height="100%"/>
    </style:style>
    <style:style style:name="T10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margin-bottom="0in" fo:line-height="100%"/>
    </style:style>
    <style:style style:name="T10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099" style:family="table-cell">
      <style:table-cell-properties fo:border="none" style:writing-mode="lr-tb" fo:padding-top="0in" fo:padding-left="0.0069in" fo:padding-bottom="0in" fo:padding-right="0.0069in"/>
    </style:style>
    <style:style style:name="P1100" style:parent-style-name="Standard" style:family="paragraph">
      <style:paragraph-properties fo:margin-bottom="0in" fo:line-height="100%"/>
    </style:style>
    <style:style style:name="TableRow1101" style:family="table-row">
      <style:table-row-properties style:min-row-height="0.6187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margin-bottom="0in" fo:line-height="100%" fo:margin-right="-0.0895in"/>
    </style:style>
    <style:style style:name="T110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margin-bottom="0in" fo:line-height="100%"/>
    </style:style>
    <style:style style:name="T110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margin-bottom="0in" fo:line-height="100%"/>
    </style:style>
    <style:style style:name="T11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margin-bottom="0in" fo:line-height="100%"/>
    </style:style>
    <style:style style:name="T11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1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117" style:parent-style-name="Standard" style:family="paragraph">
      <style:paragraph-properties fo:margin-bottom="0in" fo:line-height="100%"/>
    </style:style>
    <style:style style:name="T11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19" style:parent-style-name="Standard" style:family="paragraph">
      <style:paragraph-properties fo:margin-bottom="0in" fo:line-height="100%"/>
    </style:style>
    <style:style style:name="T11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margin-bottom="0in" fo:line-height="100%"/>
    </style:style>
    <style:style style:name="T11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26" style:parent-style-name="Standard" style:family="paragraph">
      <style:paragraph-properties fo:margin-bottom="0in" fo:line-height="100%"/>
    </style:style>
    <style:style style:name="T11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margin-bottom="0in" fo:line-height="100%"/>
    </style:style>
    <style:style style:name="T11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3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32" style:family="table-cell">
      <style:table-cell-properties fo:border="none" style:writing-mode="lr-tb" fo:padding-top="0in" fo:padding-left="0.0069in" fo:padding-bottom="0in" fo:padding-right="0.0069in"/>
    </style:style>
    <style:style style:name="P1133" style:parent-style-name="Standard" style:family="paragraph">
      <style:paragraph-properties fo:margin-bottom="0in" fo:line-height="100%"/>
    </style:style>
    <style:style style:name="TableRow1134" style:family="table-row">
      <style:table-row-properties style:min-row-height="0.6187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margin-bottom="0in" fo:line-height="100%" fo:margin-right="-0.0895in"/>
    </style:style>
    <style:style style:name="T11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3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margin-bottom="0in" fo:line-height="100%"/>
    </style:style>
    <style:style style:name="T11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Standard" style:family="paragraph">
      <style:paragraph-properties fo:margin-bottom="0in" fo:line-height="100%"/>
    </style:style>
    <style:style style:name="T114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rd" style:family="paragraph">
      <style:paragraph-properties fo:margin-bottom="0in" fo:line-height="100%"/>
    </style:style>
    <style:style style:name="T11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4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149" style:parent-style-name="Standard" style:family="paragraph">
      <style:paragraph-properties fo:margin-bottom="0in" fo:line-height="100%"/>
    </style:style>
    <style:style style:name="T115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fo:margin-bottom="0in" fo:line-height="100%"/>
    </style:style>
    <style:style style:name="T11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55" style:parent-style-name="Standard" style:family="paragraph">
      <style:paragraph-properties fo:margin-bottom="0in" fo:line-height="100%"/>
    </style:style>
    <style:style style:name="T11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margin-bottom="0in" fo:line-height="100%"/>
    </style:style>
    <style:style style:name="T11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61" style:family="table-cell">
      <style:table-cell-properties fo:border="none" style:writing-mode="lr-tb" fo:padding-top="0in" fo:padding-left="0.0069in" fo:padding-bottom="0in" fo:padding-right="0.0069in"/>
    </style:style>
    <style:style style:name="P1162" style:parent-style-name="Standard" style:family="paragraph">
      <style:paragraph-properties fo:margin-bottom="0in" fo:line-height="100%"/>
    </style:style>
    <style:style style:name="TableRow1163" style:family="table-row">
      <style:table-row-properties style:min-row-height="0.6187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margin-bottom="0in" fo:line-height="100%" fo:margin-right="-0.0895in"/>
    </style:style>
    <style:style style:name="T11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fo:margin-bottom="0in" fo:line-height="100%"/>
    </style:style>
    <style:style style:name="T11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margin-bottom="0in" fo:line-height="100%"/>
    </style:style>
    <style:style style:name="T11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margin-bottom="0in" fo:line-height="100%"/>
    </style:style>
    <style:style style:name="T117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7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177" style:parent-style-name="Standard" style:family="paragraph">
      <style:paragraph-properties fo:margin-bottom="0in" fo:line-height="100%"/>
    </style:style>
    <style:style style:name="T11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margin-bottom="0in" fo:line-height="100%"/>
    </style:style>
    <style:style style:name="T11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183" style:parent-style-name="Standard" style:family="paragraph">
      <style:paragraph-properties fo:margin-bottom="0in" fo:line-height="100%"/>
    </style:style>
    <style:style style:name="T11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margin-bottom="0in" fo:line-height="100%"/>
    </style:style>
    <style:style style:name="T11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1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89" style:family="table-cell">
      <style:table-cell-properties fo:border="none" style:writing-mode="lr-tb" fo:padding-top="0in" fo:padding-left="0.0069in" fo:padding-bottom="0in" fo:padding-right="0.0069in"/>
    </style:style>
    <style:style style:name="P1190" style:parent-style-name="Standard" style:family="paragraph">
      <style:paragraph-properties fo:margin-bottom="0in" fo:line-height="100%"/>
    </style:style>
    <style:style style:name="TableRow1191" style:family="table-row">
      <style:table-row-properties style:min-row-height="0.6187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margin-bottom="0in" fo:line-height="100%" fo:margin-right="-0.0895in"/>
    </style:style>
    <style:style style:name="T11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margin-bottom="0in" fo:line-height="100%"/>
    </style:style>
    <style:style style:name="T119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margin-bottom="0in" fo:line-height="100%"/>
    </style:style>
    <style:style style:name="T12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margin-bottom="0in" fo:line-height="100%"/>
    </style:style>
    <style:style style:name="T12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0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205" style:parent-style-name="Standard" style:family="paragraph">
      <style:paragraph-properties fo:margin-bottom="0in" fo:line-height="100%"/>
    </style:style>
    <style:style style:name="T12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0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margin-bottom="0in" fo:line-height="100%"/>
    </style:style>
    <style:style style:name="T12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11" style:parent-style-name="Обычный" style:family="paragraph">
      <style:text-properties style:font-name="Times New Roman" style:font-name-complex="Times New Roman"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margin-bottom="0in" fo:line-height="100%"/>
    </style:style>
    <style:style style:name="T12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17" style:family="table-cell">
      <style:table-cell-properties fo:border="none" style:writing-mode="lr-tb" fo:padding-top="0in" fo:padding-left="0.0069in" fo:padding-bottom="0in" fo:padding-right="0.0069in"/>
    </style:style>
    <style:style style:name="P1218" style:parent-style-name="Standard" style:family="paragraph">
      <style:paragraph-properties fo:margin-bottom="0in" fo:line-height="100%"/>
    </style:style>
    <style:style style:name="TableRow1219" style:family="table-row">
      <style:table-row-properties style:min-row-height="0.6187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margin-bottom="0in" fo:line-height="100%" fo:margin-right="-0.0895in"/>
    </style:style>
    <style:style style:name="T12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margin-bottom="0in" fo:line-height="100%"/>
    </style:style>
    <style:style style:name="T122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margin-bottom="0in" fo:line-height="100%"/>
    </style:style>
    <style:style style:name="T12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margin-bottom="0in" fo:line-height="100%"/>
    </style:style>
    <style:style style:name="T123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3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233" style:parent-style-name="Standard" style:family="paragraph">
      <style:paragraph-properties fo:margin-bottom="0in" fo:line-height="100%"/>
    </style:style>
    <style:style style:name="T12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36" style:parent-style-name="Основнойшрифтабзаца" style:family="text">
      <style:text-properties style:font-name="Times New Roman" style:font-name-complex="Times New Roman"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margin-bottom="0in" fo:line-height="100%"/>
    </style:style>
    <style:style style:name="T12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41" style:parent-style-name="Standard" style:family="paragraph">
      <style:paragraph-properties fo:margin-bottom="0in" fo:line-height="100%"/>
    </style:style>
    <style:style style:name="T12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43" style:parent-style-name="Обычный" style:family="paragraph">
      <style:text-properties style:font-name="Times New Roman" style:font-name-complex="Times New Roman"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margin-bottom="0in" fo:line-height="100%"/>
    </style:style>
    <style:style style:name="T12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47" style:family="table-cell">
      <style:table-cell-properties fo:border="none" style:writing-mode="lr-tb" fo:padding-top="0in" fo:padding-left="0.0069in" fo:padding-bottom="0in" fo:padding-right="0.0069in"/>
    </style:style>
    <style:style style:name="P1248" style:parent-style-name="Standard" style:family="paragraph">
      <style:paragraph-properties fo:margin-bottom="0in" fo:line-height="100%"/>
    </style:style>
    <style:style style:name="TableRow1249" style:family="table-row">
      <style:table-row-properties style:min-row-height="0.6187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margin-bottom="0in" fo:line-height="100%" fo:margin-right="-0.0895in"/>
    </style:style>
    <style:style style:name="T12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margin-bottom="0in" fo:line-height="100%"/>
    </style:style>
    <style:style style:name="T12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margin-bottom="0in" fo:line-height="100%"/>
    </style:style>
    <style:style style:name="T12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margin-bottom="0in" fo:line-height="100%"/>
    </style:style>
    <style:style style:name="T12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6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fo:margin-bottom="0in" fo:line-height="100%"/>
    </style:style>
    <style:style style:name="T12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67" style:parent-style-name="Standard" style:family="paragraph">
      <style:paragraph-properties fo:margin-bottom="0in" fo:line-height="100%"/>
    </style:style>
    <style:style style:name="T126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69" style:parent-style-name="Обычный" style:family="paragraph">
      <style:text-properties style:font-name="Times New Roman" style:font-name-complex="Times New Roman"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margin-bottom="0in" fo:line-height="100%"/>
    </style:style>
    <style:style style:name="T127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73" style:family="table-cell">
      <style:table-cell-properties fo:border="none" style:writing-mode="lr-tb" fo:padding-top="0in" fo:padding-left="0.0069in" fo:padding-bottom="0in" fo:padding-right="0.0069in"/>
    </style:style>
    <style:style style:name="P1274" style:parent-style-name="Standard" style:family="paragraph">
      <style:paragraph-properties fo:margin-bottom="0in" fo:line-height="100%"/>
    </style:style>
    <style:style style:name="TableRow1275" style:family="table-row">
      <style:table-row-properties style:min-row-height="0.6187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Standard" style:family="paragraph">
      <style:paragraph-properties fo:margin-bottom="0in" fo:line-height="100%" fo:margin-right="-0.0895in"/>
    </style:style>
    <style:style style:name="T12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margin-bottom="0in" fo:line-height="100%"/>
    </style:style>
    <style:style style:name="T12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Standard" style:family="paragraph">
      <style:paragraph-properties fo:margin-bottom="0in" fo:line-height="100%"/>
    </style:style>
    <style:style style:name="T128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Standard" style:family="paragraph">
      <style:paragraph-properties fo:margin-bottom="0in" fo:line-height="100%"/>
    </style:style>
    <style:style style:name="T128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text-properties style:font-name="Times New Roman" style:font-name-complex="Times New Roman" fo:font-size="12pt" style:font-size-asian="12pt" style:font-size-complex="12pt"/>
    </style:style>
    <style:style style:name="P1292" style:parent-style-name="Обычный" style:family="paragraph">
      <style:text-properties style:font-name="Times New Roman" style:font-name-complex="Times New Roman" fo:font-size="12pt" style:font-size-asian="12pt"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margin-bottom="0in" fo:line-height="100%"/>
    </style:style>
    <style:style style:name="T12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297" style:family="table-cell">
      <style:table-cell-properties fo:border="none" style:writing-mode="lr-tb" fo:padding-top="0in" fo:padding-left="0.0069in" fo:padding-bottom="0in" fo:padding-right="0.0069in"/>
    </style:style>
    <style:style style:name="P1298" style:parent-style-name="Standard" style:family="paragraph">
      <style:paragraph-properties fo:margin-bottom="0in" fo:line-height="100%"/>
    </style:style>
    <style:style style:name="TableRow1299" style:family="table-row">
      <style:table-row-properties style:min-row-height="0.6187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margin-bottom="0in" fo:line-height="100%" fo:margin-right="0.125in"/>
    </style:style>
    <style:style style:name="T13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03"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en" fo:country="US" style:language-asian="ru" style:country-asian="RU"/>
    </style:style>
    <style:style style:name="T130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margin-bottom="0in" fo:line-height="100%"/>
    </style:style>
    <style:style style:name="T130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fo:margin-bottom="0in" fo:line-height="100%"/>
    </style:style>
    <style:style style:name="T13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Standard" style:family="paragraph">
      <style:paragraph-properties fo:margin-bottom="0in" fo:line-height="100%"/>
    </style:style>
    <style:style style:name="T13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fo:margin-bottom="0in" fo:line-height="100%"/>
    </style:style>
    <style:style style:name="T13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318" style:parent-style-name="Standard" style:family="paragraph">
      <style:paragraph-properties fo:margin-bottom="0in" fo:line-height="100%"/>
    </style:style>
    <style:style style:name="T13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margin-bottom="0in" fo:line-height="100%"/>
    </style:style>
    <style:style style:name="T13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25" style:family="table-cell">
      <style:table-cell-properties fo:border="none" style:writing-mode="lr-tb" fo:padding-top="0in" fo:padding-left="0.0069in" fo:padding-bottom="0in" fo:padding-right="0.0069in"/>
    </style:style>
    <style:style style:name="P1326" style:parent-style-name="Standard" style:family="paragraph">
      <style:paragraph-properties fo:margin-bottom="0in" fo:line-height="100%"/>
    </style:style>
    <style:style style:name="TableRow1327" style:family="table-row">
      <style:table-row-properties style:min-row-height="0.6187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margin-bottom="0in" fo:line-height="100%" fo:margin-right="-0.0895in"/>
    </style:style>
    <style:style style:name="T13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fo:margin-bottom="0in" fo:line-height="100%"/>
    </style:style>
    <style:style style:name="T133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fo:margin-bottom="0in" fo:line-height="100%"/>
    </style:style>
    <style:style style:name="T13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margin-bottom="0in" fo:line-height="100%"/>
    </style:style>
    <style:style style:name="T133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paragraph-properties fo:margin-bottom="0in" fo:line-height="100%"/>
    </style:style>
    <style:style style:name="T13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fo:margin-bottom="0in" fo:line-height="100%"/>
    </style:style>
    <style:style style:name="T13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4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48" style:family="table-cell">
      <style:table-cell-properties fo:border="none" style:writing-mode="lr-tb" fo:padding-top="0in" fo:padding-left="0.0069in" fo:padding-bottom="0in" fo:padding-right="0.0069in"/>
    </style:style>
    <style:style style:name="P1349" style:parent-style-name="Standard" style:family="paragraph">
      <style:paragraph-properties fo:margin-bottom="0in" fo:line-height="100%"/>
    </style:style>
    <style:style style:name="TableRow1350" style:family="table-row">
      <style:table-row-properties style:min-row-height="0.6187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margin-bottom="0in" fo:line-height="100%" fo:margin-right="-0.0895in"/>
    </style:style>
    <style:style style:name="T13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margin-bottom="0in" fo:line-height="100%"/>
    </style:style>
    <style:style style:name="T13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margin-bottom="0in" fo:line-height="100%"/>
    </style:style>
    <style:style style:name="T13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margin-bottom="0in" fo:line-height="100%"/>
    </style:style>
    <style:style style:name="T13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margin-bottom="0in" fo:line-height="100%"/>
    </style:style>
    <style:style style:name="T136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366" style:parent-style-name="Standard" style:family="paragraph">
      <style:paragraph-properties fo:margin-bottom="0in" fo:line-height="100%"/>
    </style:style>
    <style:style style:name="T13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margin-bottom="0in" fo:line-height="100%"/>
    </style:style>
    <style:style style:name="T13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71" style:family="table-cell">
      <style:table-cell-properties fo:border="none" style:writing-mode="lr-tb" fo:padding-top="0in" fo:padding-left="0.0069in" fo:padding-bottom="0in" fo:padding-right="0.0069in"/>
    </style:style>
    <style:style style:name="P1372" style:parent-style-name="Standard" style:family="paragraph">
      <style:paragraph-properties fo:margin-bottom="0in" fo:line-height="100%"/>
    </style:style>
    <style:style style:name="TableRow1373" style:family="table-row">
      <style:table-row-properties style:min-row-height="0.6187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margin-bottom="0in" fo:line-height="100%" fo:margin-right="-0.0895in"/>
    </style:style>
    <style:style style:name="T13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margin-bottom="0in" fo:line-height="100%"/>
    </style:style>
    <style:style style:name="T137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margin-bottom="0in" fo:line-height="100%"/>
    </style:style>
    <style:style style:name="T13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 style:family="paragraph">
      <style:paragraph-properties fo:margin-bottom="0in" fo:line-height="100%"/>
    </style:style>
    <style:style style:name="T138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87" style:family="table-cell">
      <style:table-cell-properties fo:border="0.0069in solid #000000" style:writing-mode="lr-tb" fo:padding-top="0in" fo:padding-left="0.075in" fo:padding-bottom="0in" fo:padding-right="0.075in"/>
    </style:style>
    <style:style style:name="P1388" style:parent-style-name="Standard" style:family="paragraph">
      <style:paragraph-properties fo:margin-bottom="0in" fo:line-height="100%"/>
    </style:style>
    <style:style style:name="T138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390" style:parent-style-name="Standard" style:family="paragraph">
      <style:paragraph-properties fo:margin-bottom="0in" fo:line-height="100%"/>
    </style:style>
    <style:style style:name="T13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margin-bottom="0in" fo:line-height="100%"/>
    </style:style>
    <style:style style:name="T13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9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396" style:family="table-cell">
      <style:table-cell-properties fo:border="none" style:writing-mode="lr-tb" fo:padding-top="0in" fo:padding-left="0.0069in" fo:padding-bottom="0in" fo:padding-right="0.0069in"/>
    </style:style>
    <style:style style:name="P1397" style:parent-style-name="Standard" style:family="paragraph">
      <style:paragraph-properties fo:margin-bottom="0in" fo:line-height="100%"/>
    </style:style>
    <style:style style:name="TableRow1398" style:family="table-row">
      <style:table-row-properties style:min-row-height="0.6187in" style:use-optimal-row-height="false"/>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Обычный" style:family="paragraph">
      <style:text-properties style:font-name="Times New Roman" style:font-name-complex="Times New Roman" fo:font-size="12pt" style:font-size-asian="12pt" style:font-size-complex="12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Обычный" style:family="paragraph">
      <style:text-properties style:font-name="Times New Roman" style:font-name-complex="Times New Roman"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Cell1411" style:family="table-cell">
      <style:table-cell-properties fo:border="none" style:writing-mode="lr-tb" fo:padding-top="0in" fo:padding-left="0.0069in" fo:padding-bottom="0in" fo:padding-right="0.0069in"/>
    </style:style>
    <style:style style:name="P1412" style:parent-style-name="Standard" style:family="paragraph">
      <style:paragraph-properties fo:margin-bottom="0in" fo:line-height="100%"/>
      <style:text-properties style:font-name="Times New Roman" style:font-name-complex="Times New Roman" fo:font-size="12pt" style:font-size-asian="12pt" style:font-size-complex="12pt" fo:background-color="#FFBF00"/>
    </style:style>
    <style:style style:name="TableRow1413" style:family="table-row">
      <style:table-row-properties style:min-row-height="0.6187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margin-bottom="0in" fo:line-height="100%" fo:margin-right="-0.0895in"/>
    </style:style>
    <style:style style:name="T14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margin-bottom="0in" fo:line-height="100%"/>
    </style:style>
    <style:style style:name="T14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Standard" style:family="paragraph">
      <style:paragraph-properties fo:margin-bottom="0in" fo:line-height="100%"/>
    </style:style>
    <style:style style:name="T142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2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paragraph-properties fo:margin-bottom="0in" fo:line-height="100%"/>
    </style:style>
    <style:style style:name="T14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2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fo:margin-bottom="0in" fo:line-height="100%"/>
    </style:style>
    <style:style style:name="T143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33" style:parent-style-name="Основнойшрифтабзаца" style:family="text">
      <style:text-properties style:font-name="Times New Roman" style:font-name-complex="Times New Roman"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margin-bottom="0in" fo:line-height="100%"/>
    </style:style>
    <style:style style:name="T14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38" style:family="table-cell">
      <style:table-cell-properties fo:border="none" style:writing-mode="lr-tb" fo:padding-top="0in" fo:padding-left="0.0069in" fo:padding-bottom="0in" fo:padding-right="0.0069in"/>
    </style:style>
    <style:style style:name="P1439" style:parent-style-name="Standard" style:family="paragraph">
      <style:paragraph-properties fo:margin-bottom="0in" fo:line-height="100%"/>
    </style:style>
    <style:style style:name="TableRow1440" style:family="table-row">
      <style:table-row-properties style:min-row-height="0.6187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margin-bottom="0in" fo:line-height="100%" fo:margin-right="-0.0895in"/>
    </style:style>
    <style:style style:name="T14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rd" style:family="paragraph">
      <style:paragraph-properties fo:margin-bottom="0in" fo:line-height="100%" fo:text-indent="0.1236in"/>
    </style:style>
    <style:style style:name="T14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fo:margin-bottom="0in" fo:line-height="100%"/>
    </style:style>
    <style:style style:name="T14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margin-bottom="0in" fo:line-height="100%"/>
    </style:style>
    <style:style style:name="T14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5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text-properties style:font-name="Times New Roman" style:font-name-complex="Times New Roman"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fo:margin-bottom="0in" fo:line-height="100%"/>
    </style:style>
    <style:style style:name="T14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4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462" style:family="table-cell">
      <style:table-cell-properties fo:border="none" style:writing-mode="lr-tb" fo:padding-top="0in" fo:padding-left="0.0069in" fo:padding-bottom="0in" fo:padding-right="0.0069in"/>
    </style:style>
    <style:style style:name="P146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464" style:family="table-row">
      <style:table-row-properties style:min-row-height="0.6187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margin-bottom="0in" fo:line-height="100%" fo:margin-right="-0.0895in"/>
    </style:style>
    <style:style style:name="T14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margin-bottom="0in" fo:line-height="100%"/>
    </style:style>
    <style:style style:name="T14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margin-bottom="0in" fo:line-height="100%"/>
    </style:style>
    <style:style style:name="T147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margin-bottom="0in" fo:line-height="100%"/>
    </style:style>
    <style:style style:name="T147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Обычный" style:family="paragraph">
      <style:text-properties style:font-name="Times New Roman" style:font-name-complex="Times New Roman" fo:font-size="12pt" style:font-size-asian="12pt" style:font-size-complex="12pt"/>
    </style:style>
    <style:style style:name="P1480" style:parent-style-name="Обычный" style:family="paragraph">
      <style:text-properties style:font-name="Times New Roman" style:font-name-complex="Times New Roman"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fo:margin-bottom="0in" fo:line-height="100%"/>
    </style:style>
    <style:style style:name="T14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ableCell1485" style:family="table-cell">
      <style:table-cell-properties fo:border="none" style:writing-mode="lr-tb" fo:padding-top="0in" fo:padding-left="0.0069in" fo:padding-bottom="0in" fo:padding-right="0.0069in"/>
    </style:style>
    <style:style style:name="P1486" style:parent-style-name="Standard" style:family="paragraph">
      <style:paragraph-properties fo:margin-bottom="0in" fo:line-height="100%"/>
    </style:style>
    <style:style style:name="P1487" style:parent-style-name="Standard" style:family="paragraph">
      <style:text-properties style:font-name="Times New Roman" style:font-name-complex="Times New Roman" fo:font-size="12pt" style:font-size-asian="12pt" style:font-size-complex="12pt"/>
    </style:style>
    <style:style style:name="P1488" style:parent-style-name="Standard" style:family="paragraph">
      <style:text-properties style:font-name="Times New Roman" style:font-name-complex="Times New Roman" fo:font-size="12pt" style:font-size-asian="12pt" style:font-size-complex="12pt"/>
    </style:style>
    <style:style style:name="P1489" style:parent-style-name="Standard" style:family="paragraph">
      <style:text-properties style:font-name="Times New Roman" style:font-name-complex="Times New Roman" fo:font-size="12pt" style:font-size-asian="12pt" style:font-size-complex="12pt"/>
    </style:style>
    <style:style style:name="P1490" style:parent-style-name="Standard" style:family="paragraph">
      <style:text-properties style:font-name="Times New Roman" style:font-name-complex="Times New Roman" fo:font-size="12pt" style:font-size-asian="12pt" style:font-size-complex="12pt"/>
    </style:style>
    <style:style style:name="P1491" style:parent-style-name="Standard" style:family="paragraph">
      <style:text-properties style:font-name="Times New Roman" style:font-name-complex="Times New Roman" fo:font-size="12pt" style:font-size-asian="12pt" style:font-size-complex="12pt"/>
    </style:style>
    <style:style style:name="P1492" style:parent-style-name="Standard" style:family="paragraph">
      <style:text-properties style:font-name="Times New Roman" style:font-name-complex="Times New Roman" fo:font-size="12pt" style:font-size-asian="12pt" style:font-size-complex="12pt"/>
    </style:style>
    <style:style style:name="P1493"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ЕДИНЫЙ РЕЕСТР ТЕРРИТОРИАЛЬНОГО ОБЩЕСТВЕННОГО САМОУПРАВЛЕНИЯ ГОРОДА МАГНИТОГОРСКА</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 ТОС</text:span></text:p>
          </table:table-cell>
          <table:table-cell table:style-name="TableCell17" table:number-columns-spanned="2">
            <text:p text:style-name="P18"><text:span text:style-name="T19">Дата принятия решения о создании ТОС</text:span></text:p>
          </table:table-cell>
          <table:covered-table-cell/>
          <table:table-cell table:style-name="TableCell20">
            <text:p text:style-name="P21"><text:span text:style-name="T22">Кем принято решение о создании ТОС</text:span></text:p>
          </table:table-cell>
          <table:table-cell table:style-name="TableCell23">
            <text:p text:style-name="P24"><text:span text:style-name="T25">Территория, на которой<text:s/></text:span><text:span text:style-name="T26">осуществляется ТОС</text:span></text:p>
          </table:table-cell>
          <table:table-cell table:style-name="TableCell27">
            <text:p text:style-name="P28"><text:span text:style-name="T29">Место расположения органов ТОС</text:span></text:p>
          </table:table-cell>
          <table:table-cell table:style-name="TableCell30">
            <text:p text:style-name="P31"><text:span text:style-name="T32">Дата регистрации Устава ТОС</text:span></text:p>
          </table:table-cell>
          <table:table-cell table:style-name="TableCell33">
            <text:p text:style-name="P34"/>
          </table:table-cell>
        </table:table-row>
        <table:table-row table:style-name="TableRow35">
          <table:table-cell table:style-name="TableCell36" table:number-columns-spanned="2">
            <text:p text:style-name="P37"/>
          </table:table-cell>
          <table:covered-table-cell/>
          <table:table-cell table:style-name="TableCell38" table:number-columns-spanned="6">
            <text:p text:style-name="P39"><text:span text:style-name="T40">Ленинский район</text:span></text:p>
          </table:table-cell>
          <table:covered-table-cell/>
          <table:covered-table-cell/>
          <table:covered-table-cell/>
          <table:covered-table-cell/>
          <table:covered-table-cell/>
        </table:table-row>
        <table:table-row table:style-name="TableRow41">
          <table:table-cell table:style-name="TableCell42">
            <text:p text:style-name="P43"><text:span text:style-name="T44">01</text:span></text:p>
          </table:table-cell>
          <table:table-cell table:style-name="TableCell45" table:number-columns-spanned="2">
            <text:p text:style-name="P46">28.12.1998</text:p>
          </table:table-cell>
          <table:covered-table-cell/>
          <table:table-cell table:style-name="TableCell47">
            <text:p text:style-name="P48">Постановление о регистрации положения о Совете ТОС жителей пос. Железнодорожников № 1131 (Прищепа В.И.)</text:p>
          </table:table-cell>
          <table:table-cell table:style-name="TableCell49">
            <text:p text:style-name="P50">улица Тарасенко дома<text:s/>№2,2/1,4,6,8,12,12/1,14,20,22,24,26(2),28,30,32,34,36,38,40,42,44,46,48,52,54,56,58,60,62,64,66,68(2),70(3),72,74,74(2),76(2),78,79(2),80(2),81(2),82,83,95(2),97(2) – 45 д.;</text:p>
            <text:p text:style-name="P51"/>
            <text:p text:style-name="P52">улица Салтыкова-Щедрина дома № 1,2,4,4/1,6,7,8,9,10,11,12,13,14,15,15/1,16,18,19,21,21а,22,23,24,25,26,27,28,29,30,31,32,33,34,34а,35,35/1,36,36а,36б,37,38,39,40,41,42,43,44,45,46,47,48,49,50,51,52,53(2),54,55,56,57,58,59(2),60,61,62,66,68,70,72,74(2),76(2),77(2),78,79(2),80,80(2),81(2),82,83,85,87,89,91,93(2),95(2),97(2) – 86 д.;</text:p>
            <text:p text:style-name="P53"/>
            <text:p text:style-name="P54">улица Панькова дома №1,2,4,6,6/1,7,8,9,10,11,12,12/1,13,14,15,17,18,18/1,19,20,20/1,21,22,23,24,26,26/1,27,27/1,27/2,28,28/1,29,30,31,33,33а,35,35а,37,39(2),40/1,41,42,43,</text:p>
            <text:p text:style-name="P55">44(2),46(2),50,52(2),54(2),56,58 – 52 д.;</text:p>
            <text:p text:style-name="P56"/>
            <text:p text:style-name="P57">улица Бахметьева дома №1,3,3/1,5,6,7,9,12,13,14,15,17,19,21,23,29,31,31а,35,39,41,43,45,47,47а,49/2,49а, 49(2),51,53,55,57,59,61,63,65,67,69,71 – 39 д.;</text:p>
            <text:p text:style-name="P58"/>
            <text:p text:style-name="P59">улица Печерская д. № 1,3(2),4,5(2),6,7(2),8,9,10,11(2),12,13,14,16 – 14 д.;</text:p>
            <text:p text:style-name="P60"/>
            <text:p text:style-name="P61">улица Шекспира дома № 1,2,3,4(2),5,6,7,8(2),9,10,12(2),14,16,21– 14 д.;</text:p>
            <text:soft-page-break/>
            <text:p text:style-name="P62">улица Бородина д. №1,2,3,4,5,6,7,8,9,10,11,13(2),15,16,17,18,20,22,24(2),26– 20 д;</text:p>
            <text:p text:style-name="P63">улица Элеваторная дома №1,2,3,4,5,6,7,8,9,10,11,12,13,14,15,16, 17,19,21,23,25,27, 29,31,33(2),35(2),37,39,41(2),43(2),45(2),47(2),49(2),51(2),53,53/1 – <text:s/>36 д.;</text:p>
            <text:p text:style-name="P64"/>
            <text:p text:style-name="P65">улица<text:s/>Лихачева дома № 2,3,4,5,6,7,8,9,9а,11,12,13,14(2),15,16,17(2),18,19,20(2),21, 23,24(2),25(2),26(2),27(2),28(2),30,30(2),31 – 29 д.;</text:p>
            <text:p text:style-name="P66"/>
            <text:p text:style-name="P67">улица Проселочная дома №20а,22,22а,24,24а,26 - <text:s/>6 д.;</text:p>
            <text:p text:style-name="P68"/>
            <text:p text:style-name="P69">улица Заготовительная дома №13,13/2,14,15,17 – 5 д.;</text:p>
            <text:p text:style-name="P70"/>
            <text:p text:style-name="P71">переулок Урожайный дома №1(2),2(2),3(2),5,6(2),7(2),9(2),11(2),13(2),18 – 10 д.;</text:p>
            <text:p text:style-name="P72"/>
            <text:p text:style-name="P73">переулок Хлебный-1 дома № ,1(2),2(2),3(2),4(2),6(2),7(2),8(2),10(2),12(2)– 10 д.;</text:p>
            <text:p text:style-name="P74"/>
            <text:p text:style-name="P75">переулок Хлебный-2 дома № 2,4,6,7,8,10(2) – 6 д.</text:p>
            <text:p text:style-name="P76">В границах осуществления ТОС № 01 расположено 372 дома,<text:s/>в которых проживает 3948 жителей.</text:p>
            <text:p text:style-name="P77"/>
          </table:table-cell>
          <table:table-cell table:style-name="TableCell78">
            <text:p text:style-name="P79">Ул. Панькова, 30/1,</text:p>
            <text:p text:style-name="P80">Тел.44-75-55</text:p>
          </table:table-cell>
          <table:table-cell table:style-name="TableCell81">
            <text:p text:style-name="P82">20.10.2022</text:p>
          </table:table-cell>
          <table:table-cell table:style-name="TableCell83">
            <text:p text:style-name="P84"/>
          </table:table-cell>
        </table:table-row>
        <text:soft-page-break/>
        <table:table-row table:style-name="TableRow85">
          <table:table-cell table:style-name="TableCell86">
            <text:p text:style-name="P87">03</text:p>
          </table:table-cell>
          <table:table-cell table:style-name="TableCell88" table:number-columns-spanned="2">
            <text:p text:style-name="P89">28.12.1998</text:p>
          </table:table-cell>
          <table:covered-table-cell/>
          <table:table-cell table:style-name="TableCell90">
            <text:p text:style-name="P91">Постановление о регистрации положения о Совете ТОС жителей пос. Цементников № 1131/6 (Прищепа В.И.)</text:p>
          </table:table-cell>
          <table:table-cell table:style-name="TableCell92">
            <text:p text:style-name="P93">улица Войкова дома<text:s/>№19,20,21,22,23,24,25,26,27,28,29,30,31,32,33,34,35,36,37,38,39,40,41,42,43,44,45,46,47,48,50,58,59,61,62,63,67а,69,71,73 – 40 д.;</text:p>
            <text:p text:style-name="P94">переулок Амурский д. № 1,2,3,4,5,6,7,12,13,14,15,16,17,19,20,23 – 16 д.;</text:p>
            <text:soft-page-break/>
            <text:p text:style-name="P95">улица Клинкерная дома № 3,5,7,9,9/1,9/2,11,12,12/1,19,21,23,25,27,29,31,33,35, 37,39,41- 21 д.;</text:p>
            <text:p text:style-name="P96">улица Радищева дома № 3,4,5,6,7,8,9,10,12,14,15,17,19,20,21,22,23,24,</text:p>
            <text:p text:style-name="P97">26,26а,27,28,29,30,31,32,33,35,36,37,38,40,44,48 – 34 д.;</text:p>
            <text:p text:style-name="P98">улица Песчаная дома № 19,21,23,25,27,29,31,33,35,37,39,39а,41,47,49,59 – 16 д.;</text:p>
            <text:p text:style-name="P99">пер.Вяземского 3,4,5,6,7,8,9,10,11,13,16,18,19,20,21,22,23,24,25,27,28,29,33,35,37– 25;</text:p>
            <text:p text:style-name="P100">ул. Смеловская № 3,5,7,9,10/1,11,13,14/1,15,17 – 10 д.;</text:p>
            <text:p text:style-name="P101">улица Бардина дома № 6,8,10,12,14,16,18,20 – 8 д.;</text:p>
            <text:p text:style-name="P102">переулок Расковой № 1,3,5,8,9,10,11,13,14,16,17,18,19,19/1,20,21,22,24 – 18 д.;</text:p>
            <text:p text:style-name="P103">улица Нижняя №1,3,4,5,6,8,9,10,13,16,18,19,20,21,22,23,25,26,27,28,</text:p>
            <text:p text:style-name="P104">29,30,31,32,33,34,35,36,37,38,39,40 - 32 д.;</text:p>
            <text:p text:style-name="P105">улица Запорожская №19,20,21,22,23,24,25,26,27,27а,28,29,30,31,31а,33,34,35,35а,</text:p>
            <text:p text:style-name="P106">36,37,38,38а,39,40,41,42,43,45,47,48,50,56,60,61,63,64,65,66,67,68,69,70,70а,71,72,73,75,77,79,81,83,83а,85,87,89 – 56 д.;</text:p>
            <text:p text:style-name="P107">Ул. Пекинская 2,3,4,5,7,9,9а,9б,10,11,12,13,14,15,15а,16,17,19,20,21,22,30,31,32,33,</text:p>
            <text:p text:style-name="P108">34, 35,36,37,38,39,40,41,41а,42,43,44,45,46,46а,48,49,50,51,52,52а,53,54,</text:p>
            <text:p text:style-name="P109">55,55/1,56,57,58,58/1,59 – 55 д.;</text:p>
            <text:p text:style-name="P110">улица Журавского дома № 2,4,4а,5,7,9,9а,10,10а,11,12,13,14 – 13 д.;</text:p>
            <text:soft-page-break/>
            <text:p text:style-name="P111">улица Цементная дома № 1,2,3,4,5,6,7,9,11,12,13,14,15,16,17,18,19,20,21,22 – 20 д.</text:p>
            <text:p text:style-name="P112">В границах осуществления ТОС № 03 расположено 364 домов, в которых проживает 1308 жителей.</text:p>
            <text:p text:style-name="P113"/>
          </table:table-cell>
          <table:table-cell table:style-name="TableCell114">
            <text:p text:style-name="P115">Ул. Войкова, 67</text:p>
            <text:p text:style-name="P116">Тел. 49-82-48</text:p>
          </table:table-cell>
          <table:table-cell table:style-name="TableCell117">
            <text:p text:style-name="P118">26.08.2022</text:p>
          </table:table-cell>
          <table:table-cell table:style-name="TableCell119">
            <text:p text:style-name="P120"/>
          </table:table-cell>
        </table:table-row>
        <text:soft-page-break/>
        <table:table-row table:style-name="TableRow121">
          <table:table-cell table:style-name="TableCell122">
            <text:p text:style-name="P123">05</text:p>
          </table:table-cell>
          <table:table-cell table:style-name="TableCell124" table:number-columns-spanned="2">
            <text:p text:style-name="P125">01.05.2003</text:p>
          </table:table-cell>
          <table:covered-table-cell/>
          <table:table-cell table:style-name="TableCell126">
            <text:p text:style-name="P127">Постановление о регистрации положения о Совете ТОС жителей пос. Ново-Северный (Прищепа В.И.)</text:p>
          </table:table-cell>
          <table:table-cell table:style-name="TableCell128">
            <text:p text:style-name="P129">улица Добролюбова дома<text:s/>№2,4,8,10,12,16,17,17А,17Б,17В,18,19,21,23,25,27,29,31,33,35,37,39,41,43,45,49,51,53,55,57,59,61,67,69,71 – 35 д.;</text:p>
            <text:p text:style-name="P130">улица Жуковского дома 27,29,33,35,37,39,39А,40,41,42,43,43А,44,44А,45,46, 47,48,49,50,51,52,52А,52Б,53,54,55,56,57,58,59,60,61,62,62А,63,64,65,66,68,69,70,71,72,73,74,74А,75,76,76А,78,80,82,84, 86 – 55 д.;</text:p>
            <text:p text:style-name="P131">улица Златоустовская дома № 1,2,3,4,4А,5,6,7,8,8А,9,10,11,12,13,14,15,16,18,19,</text:p>
            <text:p text:style-name="P132">20,21,21А,22,23,24,25,27,29,30,32,34,35 – 33 д.;</text:p>
            <text:p text:style-name="P133">улица Крайняя дома №2,2А,4,6,8,10,12,14,16,20,22,24,26,28,30,30А,32,34,36,38,40,</text:p>
            <text:p text:style-name="P134">42,44,46,48,50,50А,52,54,56,58,58А,62 – 33 д.;</text:p>
            <text:p text:style-name="P135">улица Котовского дома № 26,28,30,30А,32,34,36,38,39,40,41,41А,42,43,44,45,46,47,48,49,50,51,52,53,55,57,57А,59,61,61А,63,65,67,69,73,75,77 – 37 д.;</text:p>
            <text:p text:style-name="P136">улица Щусева дома<text:s/>№2,3,4,5,6,7,8,9,10,11,12,13,13А,14,14А,15,16,17,18,19, 19А,20,21,22,23,24,24А,25,26,27,28,29,30,31,31А,32,33,34,34А,35,36,37,38,39, 41,42,43,44,45,45А,46,47,48,49,50,51,52,53,57,59,61,63,65,65А,67,69,71,73–68 д.;</text:p>
            <text:p text:style-name="P137">переулок Мицкевича дома № 3,4,5,6,7,8,9,10,11,12,13,15,17 – 13 д.;</text:p>
            <text:p text:style-name="P138">переулок Нарвский дома № 6,6А,7,7А,8,9,10,10А,11,12,13,14,14А – 13 д.;</text:p>
            <text:p text:style-name="P139">переулок Соколовский дома № 12,14А – 2 д.;</text:p>
            <text:soft-page-break/>
            <text:p text:style-name="P140">переулок Керченский дома № 3,4,5,6,7,8 – 6 д.</text:p>
            <text:p text:style-name="P141">В границах осуществления ТОС № 05 расположено 295 домов, в которых</text:p>
            <text:p text:style-name="P142">проживает 607 жителей.</text:p>
            <text:p text:style-name="P143"/>
          </table:table-cell>
          <table:table-cell table:style-name="TableCell144">
            <text:p text:style-name="P145">Ул. Крайняя, 62</text:p>
          </table:table-cell>
          <table:table-cell table:style-name="TableCell146">
            <text:p text:style-name="P147">27.08.2022</text:p>
          </table:table-cell>
          <table:table-cell table:style-name="TableCell148">
            <text:p text:style-name="P149"/>
          </table:table-cell>
        </table:table-row>
        <text:soft-page-break/>
        <table:table-row table:style-name="TableRow150">
          <table:table-cell table:style-name="TableCell151">
            <text:p text:style-name="P152">07</text:p>
          </table:table-cell>
          <table:table-cell table:style-name="TableCell153" table:number-columns-spanned="2">
            <text:p text:style-name="P154">13.07.1999</text:p>
          </table:table-cell>
          <table:covered-table-cell/>
          <table:table-cell table:style-name="TableCell155">
            <text:p text:style-name="P156">Постановление о регистрации положения о Совете ТОС жителей кв. 1-2 <text:s/>№ 332 (Прищепа В.И.)</text:p>
          </table:table-cell>
          <table:table-cell table:style-name="TableCell157">
            <text:p text:style-name="P158">улица Бехтерева, 1,3,5 – 3 д.;</text:p>
            <text:p text:style-name="P159">улица Тургенева, 2,4,16,16/1,18,18/1 – 6 д.;</text:p>
            <text:p text:style-name="P160">улица<text:s/>Московская,11,13,13/1,13/2,15/1,17/1,17/2,19/1,19/2,19/3 –10 д.;</text:p>
            <text:p text:style-name="P161">улица Уральская,4,4/1,6,6/1,8,8/1,10/2,16/1,11а,7,7/1,9,9/1,9А –14 д;</text:p>
            <text:p text:style-name="P162">улица Н.Шишка, 9,11,13,15/1,15/2,21,23,29 – 8 д.</text:p>
            <text:p text:style-name="P163">улица Парковая, 14, 16 – 2 д.</text:p>
            <text:p text:style-name="P164">В границах осуществления ТОС № 07<text:s/>расположено 43 дома, в которых проживает 3459 жителей.</text:p>
            <text:p text:style-name="P165"/>
          </table:table-cell>
          <table:table-cell table:style-name="TableCell166">
            <text:p text:style-name="P167">Ул. Московская, 17/2,</text:p>
            <text:p text:style-name="P168">Тел. 23-89-69</text:p>
          </table:table-cell>
          <table:table-cell table:style-name="TableCell169">
            <text:p text:style-name="P170">08.06.2022</text:p>
          </table:table-cell>
          <table:table-cell table:style-name="TableCell171">
            <text:p text:style-name="P172"/>
          </table:table-cell>
        </table:table-row>
        <table:table-row table:style-name="TableRow173">
          <table:table-cell table:style-name="TableCell174">
            <text:p text:style-name="P175">08</text:p>
          </table:table-cell>
          <table:table-cell table:style-name="TableCell176" table:number-columns-spanned="2">
            <text:p text:style-name="P177">28.12.1998</text:p>
          </table:table-cell>
          <table:covered-table-cell/>
          <table:table-cell table:style-name="TableCell178">
            <text:p text:style-name="P179">Постановление о регистрации положения о Совете ТОС жителей кв. 9,11 № 1131/3 (Прищепа В.И.)</text:p>
          </table:table-cell>
          <table:table-cell table:style-name="TableCell180">
            <text:p text:style-name="P181">ул. Вокзальная,<text:s/>130,132,134/1,136,138,138/1,140,142,144/1, 144/2– 10 д;</text:p>
            <text:p text:style-name="P182">проспект Ленина, 1,1/1,3,3/1,5 – 5 д.;</text:p>
            <text:p text:style-name="P183">улица Московская, 2,2/1,4,6,8,10,12,12/1,12/2, 16 – 10 д.;</text:p>
            <text:p text:style-name="P184">улица Н.Шишка, 1,2,3,3/1,4,6 – 6 д.;</text:p>
            <text:p text:style-name="P185">улица Бехтерева, 8,10 – 2 д.</text:p>
            <text:p text:style-name="P186"><text:s text:c="2"/>В границах осуществления ТОС № 08<text:s/>расположено 33 дома, в которых проживает 3238 жителей.</text:p>
            <text:p text:style-name="P187"/>
          </table:table-cell>
          <table:table-cell table:style-name="TableCell188">
            <text:p text:style-name="P189">Пр.Ленина, 3/1,</text:p>
            <text:p text:style-name="P190">Тел. 20-98-82</text:p>
          </table:table-cell>
          <table:table-cell table:style-name="TableCell191">
            <text:p text:style-name="P192">21.04.2022</text:p>
          </table:table-cell>
          <table:table-cell table:style-name="TableCell193">
            <text:p text:style-name="P194"/>
          </table:table-cell>
        </table:table-row>
        <table:table-row table:style-name="TableRow195">
          <table:table-cell table:style-name="TableCell196">
            <text:p text:style-name="P197">09</text:p>
          </table:table-cell>
          <table:table-cell table:style-name="TableCell198" table:number-columns-spanned="2">
            <text:p text:style-name="P199">28.12.1998</text:p>
          </table:table-cell>
          <table:covered-table-cell/>
          <table:table-cell table:style-name="TableCell200">
            <text:p text:style-name="P201">Постановление о регистрации положения о Совете ТОС жителей кв. 17,18,18а № 1131/5 (Прищепа В.И.)</text:p>
          </table:table-cell>
          <table:table-cell table:style-name="TableCell202">
            <text:p text:style-name="P203">ул.<text:s/>Московская-20,22,24,24/1,26,26/1,31,33,37,39,41,43,45/1,47,49/1-15 д.;</text:p>
            <text:p text:style-name="P204">пр. Ленина – 2/2,4,4/1,6,8,10, 10/1 – 7 д.;</text:p>
            <text:p text:style-name="P205">ул. Первомайская – 10,12,14,16,18,20,22,24,26,26/1 – 10 д.;</text:p>
            <text:p text:style-name="P206">пр. Карла Маркса - 3,5,6,7,7/1,8/1,9,10,12,12/1,12/2,13,14,15,16,16/1,17,</text:p>
            <text:soft-page-break/>
            <text:p text:style-name="P207">18,18/1,20 -20 д.;</text:p>
            <text:p text:style-name="P208">ул. Герцена - 23,23а,25 – 3 д.;</text:p>
            <text:p text:style-name="P209">ул. Вокзальная - 116,118,122,124,126,126/1,128,128/1 – 8 д.</text:p>
            <text:p text:style-name="P210"><text:tab/>В границах осуществления ТОС № 09 расположено 63 дома, в которых проживает 4974 жителя.</text:p>
          </table:table-cell>
          <table:table-cell table:style-name="TableCell211">
            <text:p text:style-name="P212">пр. К.Маркса, Тел. 20-58-95</text:p>
          </table:table-cell>
          <table:table-cell table:style-name="TableCell213">
            <text:p text:style-name="P214">28.04.2022</text:p>
          </table:table-cell>
          <table:table-cell table:style-name="TableCell215">
            <text:p text:style-name="P216"/>
          </table:table-cell>
        </table:table-row>
        <text:soft-page-break/>
        <table:table-row table:style-name="TableRow217">
          <table:table-cell table:style-name="TableCell218">
            <text:p text:style-name="P219">10</text:p>
          </table:table-cell>
          <table:table-cell table:style-name="TableCell220" table:number-columns-spanned="2">
            <text:p text:style-name="P221">03.12.2002</text:p>
          </table:table-cell>
          <table:covered-table-cell/>
          <table:table-cell table:style-name="TableCell222">
            <text:p text:style-name="P223">Постановление о регистрации положения о Совете ТОС жителей кв. 28,67,67а,68,68а,69,69а (Прищепа В.И.)</text:p>
          </table:table-cell>
          <table:table-cell table:style-name="TableCell224">
            <text:p text:style-name="P225">улица Разина, 1,3, 7 ,13/1,17 - 5 д.;</text:p>
            <text:p text:style-name="P226">улица Московская, 26/1,28, 30, 32, 34, 36, 36а,36Б,38а,40,40а, 40Б, 42, 42а, 42Б, 44а, 46, 46а, 46Б, 48, 75, 75/1, 77, 81, 83 – 25 д.;</text:p>
            <text:p text:style-name="P227">улица Корсикова, 2,3,4,5,6,7,9,11,11а, 12/1,13,14,14/1, 15, 15а,16,16/1,17,17/1,18,18/1,19,20,21,21а, 22,22/1,23,23а, 24,24/1,25,25а, 27 – 34 д.;</text:p>
            <text:p text:style-name="P228">улица Бурденко, 3,5,7,13 – 4 д.;</text:p>
            <text:p text:style-name="P229">улица Вокзальная,<text:s/>82,84,92,94,94/1,96,98,106,108,110,112,114,114/1 – 13 д.;</text:p>
            <text:p text:style-name="P230">улица Писарева, 17,18,19,20,21,25,26,26/1,27,28 – 10 д;</text:p>
            <text:p text:style-name="P231">улица Народная, 5 – 1 д.;</text:p>
            <text:p text:style-name="P232">улица Чекалина, 4,8,10 – 3 д;</text:p>
            <text:p text:style-name="P233">улица Мичурина, 1а,3 – 2 д;</text:p>
            <text:p text:style-name="P234"><text:tab/>В границах осуществления ТОС № 10 расположено 97 домов, в<text:s/>которых проживает 3750 жителей.</text:p>
            <text:p text:style-name="P235"/>
          </table:table-cell>
          <table:table-cell table:style-name="TableCell236">
            <text:p text:style-name="P237">ул. Писарева, д.20</text:p>
            <text:p text:style-name="P238">Тел. 23-53-71</text:p>
          </table:table-cell>
          <table:table-cell table:style-name="TableCell239">
            <text:p text:style-name="P240">23.11.2021</text:p>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able:number-columns-spanned="2">
            <text:p text:style-name="P247">28.12.1998</text:p>
          </table:table-cell>
          <table:covered-table-cell/>
          <table:table-cell table:style-name="TableCell248">
            <text:p text:style-name="P249">Постановление о регистрации положения о Совете ТОС жителей кв. 2,3,3а,14а,4/7 № 1131/4 (Прищепа В.И.)</text:p>
          </table:table-cell>
          <table:table-cell table:style-name="TableCell250">
            <text:p text:style-name="P251">улица Строителей дома 13а,21,23,25,26,27,27а,28, 29,<text:s/>30,31,32,33,33/1,34,35/1,35/2,36,37,37/1,38,39,40,40/1,41,42,42/1,44 – 28 д.;</text:p>
            <text:p text:style-name="P252">ул. Уральская, 25,26,27,28,29,30,31,32,33,34,35,37,39,41,43,43/1,45,45/1,47,49 –20 д.;</text:p>
            <text:p text:style-name="P253">ул. Н.Шишка, 12,20,20/1,20/2,22,26,28,32,34 – 9 д.;</text:p>
            <text:p text:style-name="P254">пл. Горького,1,3,5,7,9 – 5 д.;</text:p>
            <text:p text:style-name="P255">ул. Комсомольская, 2,4,8,10,12,14 – 6 д.;</text:p>
            <text:soft-page-break/>
            <text:p text:style-name="P256">ул. Менделеева, 1,3,4,5,5/1,6,6а,9,10,10/1,15,16,17,17/1,18,18/1,19,19/1,20,20/1,</text:p>
            <text:p text:style-name="P257">21,22,22/1,23,24,24/1,25,26 – 28 д.;</text:p>
            <text:p text:style-name="P258">пер. Спартаковский, 2,4,6/1,8,10,10/1,10/2 - 7 д.</text:p>
            <text:p text:style-name="P259"/>
            <text:p text:style-name="P260">В границах осуществления ТОС № 11 расположено 103<text:s/>дома, в которых</text:p>
            <text:p text:style-name="P261">проживает 3223 человека.</text:p>
            <text:p text:style-name="P262"/>
          </table:table-cell>
          <table:table-cell table:style-name="TableCell263">
            <text:p text:style-name="P264">Ул. Менделеева, д. 8</text:p>
            <text:p text:style-name="P265">Тел. 23-63-25</text:p>
          </table:table-cell>
          <table:table-cell table:style-name="TableCell266">
            <text:p text:style-name="P267">19.04.2022</text:p>
          </table:table-cell>
          <table:table-cell table:style-name="TableCell268">
            <text:p text:style-name="P269"/>
          </table:table-cell>
        </table:table-row>
        <text:soft-page-break/>
        <table:table-row table:style-name="TableRow270">
          <table:table-cell table:style-name="TableCell271">
            <text:p text:style-name="P272">12</text:p>
          </table:table-cell>
          <table:table-cell table:style-name="TableCell273" table:number-columns-spanned="2">
            <text:p text:style-name="P274">29.07.2010</text:p>
          </table:table-cell>
          <table:covered-table-cell/>
          <table:table-cell table:style-name="TableCell275">
            <text:p text:style-name="P276">Распоряжение главы Ленинского района (Чуприн В.В.)</text:p>
          </table:table-cell>
          <table:table-cell table:style-name="TableCell277">
            <text:p text:style-name="P278">улица Первомайская, 1,2,3,4,5,6,8 (ч.д.) – 7 д.;</text:p>
            <text:p text:style-name="P279">улица Строителей, 3,4,5,6,7,7 /1,10,18,20 – 9 д.;</text:p>
            <text:p text:style-name="P280">улица Уральская, 36,36/1; 36/2;36/3;38,40,42,51,53,55 – <text:s/>10 д.;</text:p>
            <text:p text:style-name="P281">улица Московская, 25,27 – 2 д.;</text:p>
            <text:p text:style-name="P282">проспект Ленина, 7,9,15,17,17/ 1, 17/2, 17/3, 19,19/1,19/2, 19/3, 19/4,21,21/1,21/2,21/3,25,25/1,29,29/1- 20 домов;</text:p>
            <text:p text:style-name="P283">улица Комсомольская – 18,20,22 - 3 дома;</text:p>
            <text:p text:style-name="P284">площадь Горького - 2/1,4,6,6/1 - 4 дома.</text:p>
            <text:p text:style-name="P285"><text:s text:c="2"/><text:tab/>В границах осуществления ТОС № 12 расположено 55 домов, в которых проживает 2908 жителей.</text:p>
            <text:p text:style-name="P286"/>
          </table:table-cell>
          <table:table-cell table:style-name="TableCell287">
            <text:p text:style-name="P288">пр. Ленина, д.3/1</text:p>
            <text:p text:style-name="P289">Тел. 20-98-82</text:p>
          </table:table-cell>
          <table:table-cell table:style-name="TableCell290">
            <text:p text:style-name="P291">27.05.2022</text:p>
          </table:table-cell>
          <table:table-cell table:style-name="TableCell292">
            <text:p text:style-name="P293"/>
          </table:table-cell>
        </table:table-row>
        <table:table-row table:style-name="TableRow294">
          <table:table-cell table:style-name="TableCell295">
            <text:p text:style-name="P296">13</text:p>
          </table:table-cell>
          <table:table-cell table:style-name="TableCell297" table:number-columns-spanned="2">
            <text:p text:style-name="P298">14.11.2022</text:p>
          </table:table-cell>
          <table:covered-table-cell/>
          <table:table-cell table:style-name="TableCell299">
            <text:p text:style-name="P300">Приказ о регистрации устава ТОС№13 № АдмЛ-04/46 (Скарлыгина Е.Г.)</text:p>
          </table:table-cell>
          <table:table-cell table:style-name="TableCell301">
            <text:p text:style-name="P302">улица Первомайская, 9,11,13,17,19,19/1,21,23,23/1,25– 10 д.;</text:p>
            <text:p text:style-name="P303">улица Герцена, 10,27,31,33,35,37,39- 7 д.;</text:p>
            <text:p text:style-name="P304">улица Казакова, 1,3,4,5,6,7,8,10,12– 9 д.;</text:p>
            <text:p text:style-name="P305">проспект Карла Маркса, 22,22А,23,24,25,29,30,32,34,35,36,37,38,40,42,</text:p>
            <text:p text:style-name="P306">43,44,45,45/3,45/4,46,47,47/1,48– 24 д.;</text:p>
            <text:p text:style-name="P307">улица Уральская, 56,58/1,59,60,60/1,62,62/1,64,64/1,66,66/1,67 – 12 д.;</text:p>
            <text:p text:style-name="P308">проспект Ленина, 12,18,28,30,34 - 5 д.;</text:p>
            <text:p text:style-name="P309">улица Урицкого, 3А,7,9,16,18,20,22 – 7 д.;</text:p>
            <text:p text:style-name="P310">улица Комсомольская, 26,28,29,36,37,38,40 - 7 д.;</text:p>
            <text:p text:style-name="P311">улица Ломоносова, 34 - 1 д.;</text:p>
            <text:p text:style-name="P312">улица Чаплыгина, 2А<text:s/>- 1 д.</text:p>
            <text:soft-page-break/>
            <text:p text:style-name="P313"><text:tab/>В границах осуществления ТОС № 13 расположено 83 дома, в которых проживает 4 208 человек.</text:p>
            <text:p text:style-name="P314"/>
          </table:table-cell>
          <table:table-cell table:style-name="TableCell315">
            <text:p text:style-name="P316"><text:span text:style-name="T317">Помещение оформляется</text:span></text:p>
            <text:p text:style-name="P318"/>
            <text:p text:style-name="P319"><text:span text:style-name="T320">Тел. 20-73-54</text:span></text:p>
          </table:table-cell>
          <table:table-cell table:style-name="TableCell321">
            <text:p text:style-name="P322">10.11.2022</text:p>
          </table:table-cell>
          <table:table-cell table:style-name="TableCell323">
            <text:p text:style-name="P324"/>
          </table:table-cell>
        </table:table-row>
        <text:soft-page-break/>
        <table:table-row table:style-name="TableRow325">
          <table:table-cell table:style-name="TableCell326">
            <text:p text:style-name="P327">14</text:p>
          </table:table-cell>
          <table:table-cell table:style-name="TableCell328" table:number-columns-spanned="2">
            <text:p text:style-name="P329">30.10.2014</text:p>
          </table:table-cell>
          <table:covered-table-cell/>
          <table:table-cell table:style-name="TableCell330">
            <text:p text:style-name="P331">Распоряжение главы Ленинского района (Чуприн В.В.)</text:p>
          </table:table-cell>
          <table:table-cell table:style-name="TableCell332">
            <text:p text:style-name="P333">улица Горького, 3,4,6,9,11,12 – 6 д.;</text:p>
            <text:p text:style-name="P334">улица Комсомольская, 1,3,3/1,5,7,9,11,13,15,17,19,21,23,25 - 14 д.;</text:p>
            <text:p text:style-name="P335">улица Ломоносова, 2,3,3/1,3/2,4,5,6,7,8,9,9/1,10,11,12,13,13/1,14,15,16,17,18,19,</text:p>
            <text:p text:style-name="P336">19/1,22,22/1,22/2,23,23/1,26,26/1,26/2,28 – 32 д.;</text:p>
            <text:p text:style-name="P337">улица Куйбышева, 4,10,11,11/1,12– 5 д.;</text:p>
            <text:p text:style-name="P338">улица Чапаева,<text:s/>3,4,5,5/1,7,7/1,7/2,8,9,10,12 – 11 д.;</text:p>
            <text:p text:style-name="P339">ул.Строителей,43,43/1,45,47,48,49,50,52,54,54/1,54/2,55,57,58,58/1,58/2,59–17 д.;</text:p>
            <text:p text:style-name="P340">проспект Ленина, 31,33,35,37,39 - 5 д.</text:p>
            <text:p text:style-name="P341">проспект Металлургов, 2,2А, 2Б,4,<text:s/>4А,6,6/1,8,10,10/1,12,12/1,12/2,12/3,12/4,14,16,16/1,18,18/1,18/2,20 - 22 д.;</text:p>
            <text:p text:style-name="P342"/>
            <text:p text:style-name="P343"><text:s/>В границах осуществления ТОС № 14 расположено 112 домов, в которых проживает 3894 человека.</text:p>
            <text:p text:style-name="P344"/>
          </table:table-cell>
          <table:table-cell table:style-name="TableCell345">
            <text:p text:style-name="P346">Ул. Куйбышева, д. 10,</text:p>
            <text:p text:style-name="P347">Тел. 22-25-11</text:p>
          </table:table-cell>
          <table:table-cell table:style-name="TableCell348">
            <text:p text:style-name="P349">05.04.2022</text:p>
          </table:table-cell>
          <table:table-cell table:style-name="TableCell350">
            <text:p text:style-name="P351"/>
          </table:table-cell>
        </table:table-row>
        <table:table-row table:style-name="TableRow352">
          <table:table-cell table:style-name="TableCell353">
            <text:p text:style-name="P354">15</text:p>
          </table:table-cell>
          <table:table-cell table:style-name="TableCell355" table:number-columns-spanned="2">
            <text:p text:style-name="P356">28.11.2011</text:p>
          </table:table-cell>
          <table:covered-table-cell/>
          <table:table-cell table:style-name="TableCell357">
            <text:p text:style-name="P358">Распоряжение главы<text:s/>Ленинского района (Чуприн В.В.)</text:p>
          </table:table-cell>
          <table:table-cell table:style-name="TableCell359">
            <text:p text:style-name="P360">улица Белинского, д. № (57,59,61,67,69,69А,71),83 – 8 д.;</text:p>
            <text:p text:style-name="P361">улица Болотникова, д. № (15,15А,17,17А,17Б,19,19А), 13, 21, 26 - 10 д.;</text:p>
            <text:p text:style-name="P362">улица Крылова, д. № (30,31А,32,36,38),29, 39, 40 – 8 д.;</text:p>
            <text:p text:style-name="P363">улица Ушакова, д. № 38, 40, 42, 61, 73 – 5 д.;</text:p>
            <text:p text:style-name="P364">улица Бестужева, д. № 4,10 – 2 д.;</text:p>
            <text:p text:style-name="P365">улица Достоевского, д. № 24, 26, 28, 28/1, 30, 32, 32А, 32/1 – 8 д.;</text:p>
            <text:p text:style-name="P366">улица Володарского, д. №16, 20, 26 - 3 д.;</text:p>
            <text:p text:style-name="P367">улица Комсомольская, д. №75, 77 - 2 д.;</text:p>
            <text:p text:style-name="P368">улица Тимирязева, д. №9, 28, 33, 35, 38, 40, 51 - 7 д.;</text:p>
            <text:p text:style-name="P369">улица Советская, д. № 23А, 27, 29, 31, 35 - 5 д.;</text:p>
            <text:soft-page-break/>
            <text:p text:style-name="P370"><text:s/>В границах осуществления ТОС № 15 расположено 58 домов, в которых проживает 1582 жителя.</text:p>
            <text:p text:style-name="P371"/>
          </table:table-cell>
          <table:table-cell table:style-name="TableCell372">
            <text:p text:style-name="P373">Ул. Болотникова, 13</text:p>
            <text:p text:style-name="P374">Тел. 22-46-74</text:p>
          </table:table-cell>
          <table:table-cell table:style-name="TableCell375">
            <text:p text:style-name="P376">15.12.2021</text:p>
          </table:table-cell>
          <table:table-cell table:style-name="TableCell377">
            <text:p text:style-name="P378"/>
          </table:table-cell>
        </table:table-row>
        <text:soft-page-break/>
        <table:table-row table:style-name="TableRow379">
          <table:table-cell table:style-name="TableCell380">
            <text:p text:style-name="P381">17</text:p>
          </table:table-cell>
          <table:table-cell table:style-name="TableCell382" table:number-columns-spanned="2">
            <text:p text:style-name="P383">30.10.2009</text:p>
          </table:table-cell>
          <table:covered-table-cell/>
          <table:table-cell table:style-name="TableCell384">
            <text:p text:style-name="P385">Распоряжение главы Ленинского района № 53 (Чуприн<text:s/>В.В.)</text:p>
          </table:table-cell>
          <table:table-cell table:style-name="TableCell386">
            <text:p text:style-name="P387">улица Горького, 17,18,19,21,23,24,25,26,27,28 – 10 д.;</text:p>
            <text:p text:style-name="P388">улица Октябрьская, 2,2/1,4,6,6/1,8,10,12 - 8 д.;</text:p>
            <text:p text:style-name="P389">улица Калинина, 1,3,3/1,3/2,4,4/1,9,10,11,12,14,17,17/1,20,22 – 15 д.;</text:p>
            <text:p text:style-name="P390">улица Куйбышева, 17,18,20,21,22,23,24,25,26,28 – 10 д.;</text:p>
            <text:p text:style-name="P391">улица<text:s/>Ленинградская, 4,4/1,10,12,16,16/1,18 – 7 д.;</text:p>
            <text:p text:style-name="P392">улица Чапаева, 11,13,15,18,20,22 – 6 д.;</text:p>
            <text:p text:style-name="P393">проспект Ленина, 43,43/1,45,45/1,47,47/1,49,51,51/1 - 9 д.</text:p>
            <text:p text:style-name="P394">проспект Металлургов, 1, 1 «а»,3,3/1,3/2,5,5/1,7,9,9/1,11,13,13/1,</text:p>
            <text:p text:style-name="P395">15,15/1,17,17/1,19 - 18 д.;</text:p>
            <text:p text:style-name="P396"><text:s/>В границах<text:s/>осуществления ТОС № 17 расположено 83 дома, в которых</text:p>
            <text:p text:style-name="P397">проживает 6525 жителей.</text:p>
            <text:p text:style-name="P398"/>
          </table:table-cell>
          <table:table-cell table:style-name="TableCell399">
            <text:p text:style-name="P400">Ул. Куйбышева, 10</text:p>
            <text:p text:style-name="P401">Тел. 22-25-11</text:p>
          </table:table-cell>
          <table:table-cell table:style-name="TableCell402">
            <text:p text:style-name="P403">26.04.2022</text:p>
          </table:table-cell>
          <table:table-cell table:style-name="TableCell404">
            <text:p text:style-name="P405"/>
          </table:table-cell>
        </table:table-row>
        <table:table-row table:style-name="TableRow406">
          <table:table-cell table:style-name="TableCell407">
            <text:p text:style-name="P408">18</text:p>
          </table:table-cell>
          <table:table-cell table:style-name="TableCell409" table:number-columns-spanned="2">
            <text:p text:style-name="P410">28.06.2006</text:p>
          </table:table-cell>
          <table:covered-table-cell/>
          <table:table-cell table:style-name="TableCell411">
            <text:p text:style-name="P412">Решение об установлении границ ТОС № 135 (Чуприн В.В.)</text:p>
          </table:table-cell>
          <table:table-cell table:style-name="TableCell413">
            <text:p text:style-name="P414">улица Набережная, 2,4,6,8,10,12,14,16,20,22,22/1,24 – 12 д.;</text:p>
            <text:p text:style-name="P415">улица Октябрьская, 3,5,5/1,7,9,11,13,15,17,19,19/1,21,21/1,23,23/1 – 15 д.;</text:p>
            <text:p text:style-name="P416">улица Ленинградская, 2,3/1,5,5/1,5/2 – 5 д.;</text:p>
            <text:p text:style-name="P417">улица Чапаева, 19,19/1,21,23,30 – 5 д.</text:p>
            <text:p text:style-name="P418"><text:s/>В границах осуществления ТОС № 18 расположено 37 домов, в которых</text:p>
            <text:p text:style-name="P419">проживает 3827 жителей.</text:p>
            <text:p text:style-name="P420"/>
          </table:table-cell>
          <table:table-cell table:style-name="TableCell421">
            <text:p text:style-name="P422">Ул.<text:s/>Чапаева, 19/1</text:p>
            <text:p text:style-name="P423">Тел. 22-01-21</text:p>
          </table:table-cell>
          <table:table-cell table:style-name="TableCell424">
            <text:p text:style-name="P425">23.05.2022</text:p>
          </table:table-cell>
          <table:table-cell table:style-name="TableCell426">
            <text:p text:style-name="P427"/>
          </table:table-cell>
        </table:table-row>
        <table:table-row table:style-name="TableRow428">
          <table:table-cell table:style-name="TableCell429">
            <text:p text:style-name="P430">20</text:p>
          </table:table-cell>
          <table:table-cell table:style-name="TableCell431" table:number-columns-spanned="2">
            <text:p text:style-name="P432">28.12.1998</text:p>
          </table:table-cell>
          <table:covered-table-cell/>
          <table:table-cell table:style-name="TableCell433">
            <text:p text:style-name="P434">Постановление о регистрации положения о Совете ТОС жителей кв. 53,53а,93,94,119 № 1131/1 (Прищепа В.И.)</text:p>
          </table:table-cell>
          <table:table-cell table:style-name="TableCell435">
            <text:p text:style-name="P436">улица Ленинградская, 22,22/1,26,26/1,32,34,37а,37,39 – 9 д.;</text:p>
            <text:p text:style-name="P437">проспект К. Маркса,<text:s/>49,51,54,56,58,60,62,64,64/1,68,70,72,76,78 ,78/1, 80, 82,82/1,82/2 – 19 д.;</text:p>
            <text:soft-page-break/>
            <text:p text:style-name="P438">улица Помяловского, 7,9,13,15,15/1,17,17/1 – 7 д.;</text:p>
            <text:p text:style-name="P439">улица Лобачевского, 23 – 1 д.;</text:p>
            <text:p text:style-name="P440">улица Урицкого 19,21- 2 д.;</text:p>
            <text:p text:style-name="P441">улица Гагарина,18,18/1,20,24,28,42,44 – 7 д.;</text:p>
            <text:p text:style-name="P442">улица Калинина, 21,23,25 – 3 д.;</text:p>
            <text:p text:style-name="P443">проспект Ленина, 46 - 1 д;</text:p>
            <text:p text:style-name="P444">улица Мичурина, 124 – 1 д;</text:p>
            <text:p text:style-name="P445">улица Суворова, 85 – 1 д.</text:p>
            <text:p text:style-name="P446"><text:s/>В границах осуществления ТОС № 20 расположен 51 дом, в которых</text:p>
            <text:p text:style-name="P447">проживает 4461 человек.</text:p>
            <text:p text:style-name="P448"/>
          </table:table-cell>
          <table:table-cell table:style-name="TableCell449">
            <text:p text:style-name="P450">Пр. К. Маркса, 64</text:p>
            <text:p text:style-name="P451">Тел. 26-11-09</text:p>
          </table:table-cell>
          <table:table-cell table:style-name="TableCell452">
            <text:p text:style-name="P453">29.03.2022</text:p>
          </table:table-cell>
          <table:table-cell table:style-name="TableCell454">
            <text:p text:style-name="P455"/>
          </table:table-cell>
        </table:table-row>
        <text:soft-page-break/>
        <table:table-row table:style-name="TableRow456">
          <table:table-cell table:style-name="TableCell457">
            <text:p text:style-name="P458">21</text:p>
          </table:table-cell>
          <table:table-cell table:style-name="TableCell459" table:number-columns-spanned="2">
            <text:p text:style-name="P460">28.12.1998</text:p>
          </table:table-cell>
          <table:covered-table-cell/>
          <table:table-cell table:style-name="TableCell461">
            <text:p text:style-name="P462">Постановление о<text:s/>регистрации положения о Совете ТОС жителей кв. 60,62 № 1131/2 (Прищепа В.И.)</text:p>
          </table:table-cell>
          <table:table-cell table:style-name="TableCell463">
            <text:p text:style-name="P464">Ул. Октябрьская, 14,16,20,22,22/1,24,26,28,28/1,30,32/1,34,36,38 – 14 д.;</text:p>
            <text:p text:style-name="P465">проспект Ленина, 53,53/1,55,55/1,57,57/1,67,69,69/1 – 9 д.;</text:p>
            <text:p text:style-name="P466">ул. Ленинградская, 11,13,13/1,15,15/1,17/1,19,19/1,21,23,25/1,27 – 12 д.</text:p>
            <text:p text:style-name="P467"><text:s/>В границах осуществления ТОС № 21 расположено 35 домов, в которых</text:p>
            <text:p text:style-name="P468">проживает 3827 жителей.</text:p>
            <text:p text:style-name="P469"/>
          </table:table-cell>
          <table:table-cell table:style-name="TableCell470">
            <text:p text:style-name="P471">Ул. Ленинградская. 21</text:p>
            <text:p text:style-name="P472">Тел. 22-43-17</text:p>
          </table:table-cell>
          <table:table-cell table:style-name="TableCell473">
            <text:p text:style-name="P474">16.06.2022</text:p>
          </table:table-cell>
          <table:table-cell table:style-name="TableCell475">
            <text:p text:style-name="P476"/>
          </table:table-cell>
        </table:table-row>
        <table:table-row table:style-name="TableRow477">
          <table:table-cell table:style-name="TableCell478">
            <text:p text:style-name="P479">22</text:p>
          </table:table-cell>
          <table:table-cell table:style-name="TableCell480" table:number-columns-spanned="2">
            <text:p text:style-name="P481">12.10.2001</text:p>
          </table:table-cell>
          <table:covered-table-cell/>
          <table:table-cell table:style-name="TableCell482">
            <text:p text:style-name="P483">Постановление Главы Ленинского района №240 (Прищепа В.И.)</text:p>
          </table:table-cell>
          <table:table-cell table:style-name="TableCell484">
            <text:p text:style-name="P485">проспект<text:s/>Ленина, 48,50,50/1,52,52/1,52/3,54,54/1,56,58,58/1,60,60/1,62,64,64/1,</text:p>
            <text:p text:style-name="P486">63,61,61/1,63/1,65/1 – 21 д.;</text:p>
            <text:p text:style-name="P487"><text:s/>проспект Карла Маркса, 55,55/1, 59,61,61/1,63,63/1,65,67,67/1,67/2, 71,71/1, 71/2, 73,73/1,75 – 17 д.;</text:p>
            <text:p text:style-name="P488">улица Ленинградская, 31, 31/1, 33,33/1,33/2, 35 - 6<text:s/>д.;</text:p>
            <text:p text:style-name="P489">улица Гагарина, 10, 14 – 2 д.;</text:p>
            <text:p text:style-name="P490"><text:s/>В границах осуществления ТОС № 22 расположено <text:s text:c="2"/>46 домов, в которых</text:p>
            <text:p text:style-name="P491">проживает 3700 жителей.</text:p>
            <text:p text:style-name="P492"/>
          </table:table-cell>
          <table:table-cell table:style-name="TableCell493">
            <text:p text:style-name="P494">пр. К. Маркса,</text:p>
            <text:p text:style-name="P495">64, подъезд №1,</text:p>
            <text:p text:style-name="P496">Код домофона 5</text:p>
          </table:table-cell>
          <table:table-cell table:style-name="TableCell497">
            <text:p text:style-name="P498">06.06.2022</text:p>
          </table:table-cell>
          <table:table-cell table:style-name="TableCell499">
            <text:p text:style-name="P500"/>
          </table:table-cell>
        </table:table-row>
        <table:table-row table:style-name="TableRow501">
          <table:table-cell table:style-name="TableCell502" table:number-columns-spanned="2">
            <text:p text:style-name="P503"/>
          </table:table-cell>
          <table:covered-table-cell/>
          <table:table-cell table:style-name="TableCell504" table:number-columns-spanned="6">
            <text:p text:style-name="P505"><text:span text:style-name="T506">Правобережный район</text:span></text:p>
          </table:table-cell>
          <table:covered-table-cell/>
          <table:covered-table-cell/>
          <table:covered-table-cell/>
          <table:covered-table-cell/>
          <table:covered-table-cell/>
        </table:table-row>
        <text:soft-page-break/>
        <table:table-row table:style-name="TableRow507">
          <table:table-cell table:style-name="TableCell508">
            <text:p text:style-name="P509"><text:span text:style-name="T510">№ 2/01</text:span></text:p>
          </table:table-cell>
          <table:table-cell table:style-name="TableCell511" table:number-columns-spanned="2">
            <text:p text:style-name="P512">02.12.1998 №260-1 «О регистрации<text:s/>Положения о Совете (комитете) территориального общественного самоуправления 133 микрорайона»</text:p>
          </table:table-cell>
          <table:covered-table-cell/>
          <table:table-cell table:style-name="TableCell513">
            <text:p text:style-name="P514">Постановление главы администрации Правобережного района Шуляк Н.М.</text:p>
          </table:table-cell>
          <table:table-cell table:style-name="TableCell515">
            <text:p text:style-name="P516"><text:span text:style-name="T517">133 микр.</text:span></text:p>
            <text:p text:style-name="P518"><text:span text:style-name="T519">ул. Сталеваров, 15, 16, 17, 18, 18/1, 20, 22, 22/1, 24, 26, 26/2, 28, 30</text:span></text:p>
            <text:p text:style-name="P520"><text:span text:style-name="T521">ул.<text:s/></text:span><text:span text:style-name="T522">Завенягина, 4, 4/2, 6, 6/2, 8</text:span></text:p>
            <text:p text:style-name="P523"><text:span text:style-name="T524">пр.Ленина, 116, 116/1, 118/2, 122, 122/1, 122/2, 124, 124/2, 126, 126/2, 128, 128/1, 128/2</text:span></text:p>
            <text:p text:style-name="P525"><text:span text:style-name="T526">пр.К.Маркса, 141, 141/1, 141/2, 141/3, 141/3А, 141/5, 143, 143/1, 143/3, 145, 145/1, 145/5, 147, 147/1, 147/2, 149, 149/1, 149/2, 139,<text:s/></text:span><text:span text:style-name="T527">139/1, 139/2</text:span></text:p>
          </table:table-cell>
          <table:table-cell table:style-name="TableCell528">
            <text:p text:style-name="P529">пр. К. Маркса, 141,</text:p>
            <text:p text:style-name="P530">Тел.34-46-45</text:p>
          </table:table-cell>
          <table:table-cell table:style-name="TableCell531">
            <text:p text:style-name="P532">02.12.1998</text:p>
          </table:table-cell>
          <table:table-cell table:style-name="TableCell533">
            <text:p text:style-name="P534"/>
          </table:table-cell>
        </table:table-row>
        <table:table-row table:style-name="TableRow535">
          <table:table-cell table:style-name="TableCell536">
            <text:p text:style-name="P537"><text:span text:style-name="T538">№ 2/02</text:span></text:p>
          </table:table-cell>
          <table:table-cell table:style-name="TableCell539" table:number-columns-spanned="2">
            <text:p text:style-name="P540">09.12.1998 №267/1 «О регистрации Положения о Совете (комитете) территориального общественного самоуправления 124 микрорайона»</text:p>
          </table:table-cell>
          <table:covered-table-cell/>
          <table:table-cell table:style-name="TableCell541">
            <text:p text:style-name="P542">Постановление главы администрации Правобережного района Шуляк<text:s/>Н.М.</text:p>
          </table:table-cell>
          <table:table-cell table:style-name="TableCell543">
            <text:p text:style-name="P544"><text:span text:style-name="T545">124 микр.</text:span></text:p>
            <text:p text:style-name="P546">ул.Грязнова, 2, 4, 6, 8, 10, 12, 14, 14/1, 16, 18, 20</text:p>
            <text:p text:style-name="P547">ул. Советская, 141, 143, 143/1, 143/2, 143/3, 145, 145/1, 145/2, 145/3, 147, 147/1, 147/2, 147/3, 147/5, 149</text:p>
            <text:p text:style-name="P548">пер.Советский, 3, 5, 7, 9</text:p>
            <text:p text:style-name="P549">ул. Суворова, 126, 126/1,128, 128/1, 130, 132, 132/1, 132/2, 132/3, 132/4</text:p>
          </table:table-cell>
          <table:table-cell table:style-name="TableCell550">
            <text:p text:style-name="P551">Пер. Советский, 5</text:p>
            <text:p text:style-name="P552">Тел. 31-83-77</text:p>
          </table:table-cell>
          <table:table-cell table:style-name="TableCell553">
            <text:p text:style-name="P554">09.12.1998</text:p>
          </table:table-cell>
          <table:table-cell table:style-name="TableCell555">
            <text:p text:style-name="P556"/>
          </table:table-cell>
        </table:table-row>
        <table:table-row table:style-name="TableRow557">
          <table:table-cell table:style-name="TableCell558">
            <text:p text:style-name="P559"><text:span text:style-name="T560">№ 2/03</text:span></text:p>
          </table:table-cell>
          <table:table-cell table:style-name="TableCell561" table:number-columns-spanned="2">
            <text:p text:style-name="P562">21.12.1998 №277-2 «О регистрации Положения о Совете (комитете) территориального обществен<text:soft-page-break/>ного самоуправления 127 микрорайона»</text:p>
          </table:table-cell>
          <table:covered-table-cell/>
          <table:table-cell table:style-name="TableCell563">
            <text:p text:style-name="P564">Постановление главы администрации Правобережного района<text:s/>Шуляк Н.М.</text:p>
          </table:table-cell>
          <table:table-cell table:style-name="TableCell565">
            <text:p text:style-name="P566"><text:span text:style-name="T567">127 микр.</text:span></text:p>
            <text:p text:style-name="P568"><text:span text:style-name="T569">пр.К.Маркса, 160, 162, 164, 164/1, 164/2, 164/3, 164/5, 166, 166/1, 168, 168/2, 168/3, 170</text:span></text:p>
            <text:p text:style-name="P570"><text:span text:style-name="T571">ул. Сталеваров, 4, 6, 6/1, 9, 11, 10, 10/1, 10/2, 12</text:span></text:p>
            <text:p text:style-name="P572"><text:span text:style-name="T573">ул. Завенягина, 10, 12, 14/1, 14/2, 16</text:span></text:p>
            <text:p text:style-name="P574"><text:span text:style-name="T575">ул. Галиуллина, 3, 3/2, 3/3, ¾, 5, 5/1, 7, 7А, 7/2,<text:s/></text:span><text:span text:style-name="T576">7/3, 9, 11, 11/2, 11А</text:span></text:p>
          </table:table-cell>
          <table:table-cell table:style-name="TableCell577">
            <text:p text:style-name="P578">Ул. Зявенягина, 14/3,</text:p>
            <text:p text:style-name="P579">тел. 34-83-43</text:p>
          </table:table-cell>
          <table:table-cell table:style-name="TableCell580">
            <text:p text:style-name="P581">21.12.1998</text:p>
          </table:table-cell>
          <table:table-cell table:style-name="TableCell582">
            <text:p text:style-name="P583"/>
          </table:table-cell>
        </table:table-row>
        <text:soft-page-break/>
        <table:table-row table:style-name="TableRow584">
          <table:table-cell table:style-name="TableCell585">
            <text:p text:style-name="P586"><text:span text:style-name="T587">№ 2/04</text:span></text:p>
          </table:table-cell>
          <table:table-cell table:style-name="TableCell588" table:number-columns-spanned="2">
            <text:p text:style-name="P589"><text:span text:style-name="T590">22.12.1998 №278-</text:span><text:span text:style-name="T591">I</text:span><text:span text:style-name="T592"><text:s/>«О регистрации Положения о Совете (комитете) территориального общественного самоуправления 112 микрорайона»</text:span></text:p>
          </table:table-cell>
          <table:covered-table-cell/>
          <table:table-cell table:style-name="TableCell593">
            <text:p text:style-name="P594">Постановление главы администрации Правобережного<text:s/>района Шуляк Н.М.</text:p>
          </table:table-cell>
          <table:table-cell table:style-name="TableCell595">
            <text:p text:style-name="P596"><text:span text:style-name="T597">112 микр.</text:span></text:p>
            <text:p text:style-name="P598">пр.К.Маркса, 134, 130, 128, 124, 124/1, 124/2, 122, 120, 118, 116, 114, 112, 108</text:p>
            <text:p text:style-name="P599">ул.Дружбы, 21, 19, 17, 17/1, 13, 11</text:p>
            <text:p text:style-name="P600">ул. Суворова, 121, 119, 119/1, 119/2, 117/1, 115, 115/1, 113, 111</text:p>
            <text:p text:style-name="P601">ул.Грязнова, 41, 39, 37, 35, 33, 31, 29, 27</text:p>
          </table:table-cell>
          <table:table-cell table:style-name="TableCell602">
            <text:p text:style-name="P603">Ул. Дружбы, 21/1,</text:p>
            <text:p text:style-name="P604">Тел. 20-45-05</text:p>
          </table:table-cell>
          <table:table-cell table:style-name="TableCell605">
            <text:p text:style-name="P606">22.12.1998</text:p>
          </table:table-cell>
          <table:table-cell table:style-name="TableCell607">
            <text:p text:style-name="P608"/>
          </table:table-cell>
        </table:table-row>
        <table:table-row table:style-name="TableRow609">
          <table:table-cell table:style-name="TableCell610">
            <text:p text:style-name="P611"><text:span text:style-name="T612">№ 2/05</text:span></text:p>
          </table:table-cell>
          <table:table-cell table:style-name="TableCell613" table:number-columns-spanned="2">
            <text:p text:style-name="P614">24.12.1998 №281-6 «О регистрации Положения о Совете (комитете) территориального общественного самоуправления 109 микрорайона»</text:p>
          </table:table-cell>
          <table:covered-table-cell/>
          <table:table-cell table:style-name="TableCell615">
            <text:p text:style-name="P616">Постановление главы администрации Правобережного района Шуляк Н.М.</text:p>
          </table:table-cell>
          <table:table-cell table:style-name="TableCell617">
            <text:p text:style-name="P618"><text:span text:style-name="T619">109 микр.</text:span></text:p>
            <text:p text:style-name="P620"><text:span text:style-name="T621">пр.К.Маркса, 109, 111, 111/1, 111/2, 113, 115, 115/1, 115/2, 115/3, 115/4, 115/5, 117, 117/2, 117/3, 119, 119/1, 119/2, 121, 121/1, 121/2, 121/3, 121/4, 121/5, 123, 125</text:span></text:p>
            <text:p text:style-name="P622"><text:span text:style-name="T623">пр.Ленина, 91, 91/1, 93, 98, 98/1, 98/2, 98/3, 98/4, 100, 102, 104, 104/1, 106, 108</text:span></text:p>
            <text:p text:style-name="P624"><text:span text:style-name="T625">ул.</text:span><text:span text:style-name="T626"><text:s/>Сов.Армии, 27, 29, 29/1, 33, 33/1, 35, 37, 37/1, 39, 41, 43, 43/1, 47, 49, 51, 51А</text:span></text:p>
            <text:p text:style-name="P627"><text:span text:style-name="T628">ул.Грязнова, 30, 32, 42/2, 44/1, 44/2, 44/3, 44/4</text:span></text:p>
          </table:table-cell>
          <table:table-cell table:style-name="TableCell629">
            <text:p text:style-name="P630">Пр. К.Маркса, 119/3,</text:p>
            <text:p text:style-name="P631">Тел. 42-22-33</text:p>
          </table:table-cell>
          <table:table-cell table:style-name="TableCell632">
            <text:p text:style-name="P633">24.12.1998</text:p>
          </table:table-cell>
          <table:table-cell table:style-name="TableCell634">
            <text:p text:style-name="P635"/>
          </table:table-cell>
        </table:table-row>
        <table:table-row table:style-name="TableRow636">
          <table:table-cell table:style-name="TableCell637">
            <text:p text:style-name="P638"><text:span text:style-name="T639">№ 2/06</text:span></text:p>
            <text:p text:style-name="P640"/>
            <text:p text:style-name="P641"/>
            <text:p text:style-name="P642"/>
          </table:table-cell>
          <table:table-cell table:style-name="TableCell643" table:number-columns-spanned="2">
            <text:p text:style-name="P644">28.12.1998 №284-1 «О регистрации положения<text:s/><text:soft-page-break/>о Совете (комитете)<text:s/>территориального общественного самоуправления 127, 127Б, 126А, 126Б кварталов»</text:p>
          </table:table-cell>
          <table:covered-table-cell/>
          <table:table-cell table:style-name="TableCell645">
            <text:p text:style-name="P646">Постановление главы администрации Правобережного района Шуляк Н.М.</text:p>
          </table:table-cell>
          <table:table-cell table:style-name="TableCell647">
            <text:p text:style-name="P648"><text:span text:style-name="T649">126 а-б, 127 а-б кв.</text:span></text:p>
            <text:p text:style-name="P650">ул.Советская, 54, 56, 58, 60, 62, 64, 66, 66А, 68, 68/1</text:p>
            <text:p text:style-name="P651">ул. Лесопарковая, 92, 94, 96,<text:s/>100, 102, 99/1</text:p>
            <text:soft-page-break/>
            <text:p text:style-name="P652">ул.Енисейская, 68, 68/1, 66, 72, 72/1, 74, 133, 133/1, 137, 137/1</text:p>
            <text:p text:style-name="P653">ул. Правда, 72, 75, 78, 80, 83, 84, 86</text:p>
            <text:p text:style-name="P654">ул. Гагарина, 45, 51, 53, 55, 57, 61, 63, 67, 69</text:p>
            <text:p text:style-name="P655">ул. Ангарская, 135, 136, 137, 139</text:p>
            <text:p text:style-name="P656">ул.Индустриальная, 18, 18А, 20, 22, 22/1, 24, 24/1, 28, 30, 36, 43, 45, <text:s/>47, 47/1, 49, 51, 51/1</text:p>
          </table:table-cell>
          <table:table-cell table:style-name="TableCell657">
            <text:p text:style-name="P658">Ул. Енисейская,</text:p>
            <text:p text:style-name="P659">133,</text:p>
            <text:p text:style-name="P660">Тел. 21-36-23</text:p>
          </table:table-cell>
          <table:table-cell table:style-name="TableCell661">
            <text:p text:style-name="P662">28.12.1998</text:p>
          </table:table-cell>
          <table:table-cell table:style-name="TableCell663">
            <text:p text:style-name="P664"/>
          </table:table-cell>
        </table:table-row>
        <text:soft-page-break/>
        <table:table-row table:style-name="TableRow665">
          <table:table-cell table:style-name="TableCell666">
            <text:p text:style-name="P667"><text:span text:style-name="T668">№ 2/07</text:span></text:p>
          </table:table-cell>
          <table:table-cell table:style-name="TableCell669" table:number-columns-spanned="2">
            <text:p text:style-name="P670">28.12.1998 №284-2 «О регистрации положения о Совете (комитете) территориального общественного самоуправления поселка Крылова»</text:p>
          </table:table-cell>
          <table:covered-table-cell/>
          <table:table-cell table:style-name="TableCell671">
            <text:p text:style-name="P672">Постановление главы<text:s/>администрации Правобережного района Шуляк Н.М.</text:p>
          </table:table-cell>
          <table:table-cell table:style-name="TableCell673">
            <text:p text:style-name="P674"><text:span text:style-name="T675">п.Крылова</text:span></text:p>
            <text:p text:style-name="P676"><text:span text:style-name="T677">ул.Лесопарковая, 2, 2А, 4, 6, 8, 10, 12, 14, 16, 18, 20, 22, 24, 26, 28, 30, 32, 34, 36, 38, 40, 42, 44, 46, 48, 50, 52, 54, 58, 60, 62, 64, 66, 68, 68А, 70, 72, 74, 76, 78, 78А, 80, 82, 84, 86, 88,<text:s/></text:span><text:span text:style-name="T678">90</text:span></text:p>
            <text:p text:style-name="P679"><text:span text:style-name="T680">ул.Оренбургская, 1, 2, 2А, 2Б, 3, 4, 5, 6, 7, 8, 9, 10, 11, 12, 12А, 13, 14, 15, 16, 16А, 17, 17А, 18, 19, 20, 21, 22, 23, 24, 25, 26, 27, 28, 29, 29А, 30, 31, 32, 33, 34, 35, 36, 37, 38, 39, 40, 41, 42, 42А, 43, 44, 45, 46, 47, 48, 49, 49А, 50, 51, 52,</text:span><text:span text:style-name="T681"><text:s/>53, 54, 57, 59, 60, 61, 62, 63, 64, 65, 65А, 66, 67, 68, 69, 70, 71, 72, 73, 74, 75, 76, 77, 78, 79, 80, 81, 82, 83, 85, 86, 87, 88, 89, 90, 92, 94, 100, 102, 104, 106, 108, 110, 112, 114, 116, 118, 122, 124, 126, 128, 130, 132, 135, 138</text:span></text:p>
            <text:p text:style-name="P682"><text:span text:style-name="T683">ул.Ангарская, 1,<text:s/></text:span><text:span text:style-name="T684">1А, 2А, 3, 4, 5, 6, 7, 8, 9, 10, 11, 11А, 12, 13, 14, 15, 16, 17, 18, 18А, 19, 20, 21, 22, 23, 24, 25, 26, 27, 29, 30, 31, 32, 33, 34, 35, 37, 39, 40, 40А, 41, 42, 44, 45, 47, 48, 49, 50, 50А, 54, 55, 56, 57, 57А, 58, 61, 62, 63, 64, 65, 66, 66А, 67, 67А,<text:s/></text:span><text:span text:style-name="T685">68, 68А, 69, 70, 70А, 71, 72, 73, 75, 76, 77, 78, 79, 79А, 80, 81, 82, 83, 84, 85, 86, 87, 88, 89, 89А, 90, 91, 92, 93, 95, 96, 97, 98, 99, 100, 11, 102, 103, 104, 105, 106, 106А, 107, 108, 109, 110, 111, 112, 113, 114, 115, 116, 118, 119, 120, 120А, 121,<text:s/></text:span><text:span text:style-name="T686">123, 125, 126, 127, 128, 129, 130, 131, 132, 134, 134А</text:span></text:p>
            <text:p text:style-name="P687"><text:span text:style-name="T688">ул.Енисейская, 9, 11, 13, 15, 17, 19, 21, 23, 25, 25А, 27, 29, 31, 33, 35, 37, 39, 41, 43, 45, 47, 49, 51, 53, 55, 57, 59, 61, 63, 65, 67, 71, 73, 75, 79, 81, 83,<text:s/></text:span><text:soft-page-break/><text:span text:style-name="T689">85, 87, 89, 89/1, 91, 95, 97, 101, 103</text:span><text:span text:style-name="T690">, 107, 109, 111, 111А, 115, 117, 119, 121А, 121Б, 123</text:span></text:p>
            <text:p text:style-name="P691"><text:span text:style-name="T692">ул.Оранжерейная, 2, 4, 9, 10, 12, 15, 16, 21</text:span></text:p>
            <text:p text:style-name="P693"><text:span text:style-name="T694">ул.Санаторная, 7, 23, 24, 25, 25А</text:span></text:p>
            <text:p text:style-name="P695"><text:span text:style-name="T696">пер.Ленинградский, 33, 39, 43, 43А, 34, 40, 46, 48</text:span></text:p>
          </table:table-cell>
          <table:table-cell table:style-name="TableCell697">
            <text:p text:style-name="P698">Ул. Оренбургская, 64</text:p>
            <text:p text:style-name="P699">Тел. 20-22-09</text:p>
          </table:table-cell>
          <table:table-cell table:style-name="TableCell700">
            <text:p text:style-name="P701">28.12.1998</text:p>
          </table:table-cell>
          <table:table-cell table:style-name="TableCell702">
            <text:p text:style-name="P703"/>
          </table:table-cell>
        </table:table-row>
        <text:soft-page-break/>
        <table:table-row table:style-name="TableRow704">
          <table:table-cell table:style-name="TableCell705">
            <text:p text:style-name="P706"><text:span text:style-name="T707">№ 2/08</text:span></text:p>
          </table:table-cell>
          <table:table-cell table:style-name="TableCell708" table:number-columns-spanned="2">
            <text:p text:style-name="P709">08.07.1999 №131-8<text:s/>«О регистрации Положения о Совете (комитете) территориального общественного самоуправления 114 микрорайона»</text:p>
            <text:p text:style-name="P710"/>
            <text:p text:style-name="P711">25.10.2011 №174 «Об установлении границ территории, на которой осуществляется территориальное общественное самоуправление, и о созыве конференции»</text:p>
            <text:p text:style-name="P712"/>
          </table:table-cell>
          <table:covered-table-cell/>
          <table:table-cell table:style-name="TableCell713">
            <text:p text:style-name="P714">Постановление главы администрации Правобережного района Шуляк Н.М.</text:p>
            <text:p text:style-name="P715"/>
            <text:p text:style-name="P716">Решение МГСд</text:p>
          </table:table-cell>
          <table:table-cell table:style-name="TableCell717">
            <text:p text:style-name="P718"><text:span text:style-name="T719">114 микр., 128 и 130 кв.</text:span></text:p>
            <text:p text:style-name="P720">ул.Грязнова, 1, 3, 5, 5/1, 7, 9, 9/1, 13, 13/1, 15, 17, 19, 21</text:p>
            <text:p text:style-name="P721">ул.Дружбы, 27, 31</text:p>
            <text:p text:style-name="P722">ул.Индустриальная, 2, 4, 14, 14/1, 16</text:p>
            <text:p text:style-name="P723">ул. Оранжерейная, 29, 31, 33</text:p>
            <text:p text:style-name="P724">ул. Советская, 72, 74, 74/1, 76, 76/1, 78, 80, 84, 86, 125, 127, 127/1, 127/2, 127/3, 127/4, 129, 129/1, 129/2, 129/3, 131, 133, 135, 137, 137/1, 139</text:p>
            <text:p text:style-name="P725">ул.Суворова, 114, 114/1, 114/2, 114/3, 114/4, 114/5, 114/6, 116, 116/4, 118, 118/1, 118/2, 120, 120/1, 120/2, 120/3, 122</text:p>
          </table:table-cell>
          <table:table-cell table:style-name="TableCell726">
            <text:p text:style-name="P727">Ул. Советская, 133,</text:p>
            <text:p text:style-name="P728">Тел.20-48-82</text:p>
          </table:table-cell>
          <table:table-cell table:style-name="TableCell729">
            <text:p text:style-name="P730">08.07.1999</text:p>
            <text:p text:style-name="P731"/>
            <text:p text:style-name="P732"/>
            <text:p text:style-name="P733"/>
            <text:p text:style-name="P734"/>
            <text:p text:style-name="P735">03.05.2012 № 36-р «О регистрации <text:s/>Устава кТОС 114, 128 и 130 кварталов»</text:p>
          </table:table-cell>
          <table:table-cell table:style-name="TableCell736">
            <text:p text:style-name="P737"/>
          </table:table-cell>
        </table:table-row>
        <text:soft-page-break/>
        <table:table-row table:style-name="TableRow738">
          <table:table-cell table:style-name="TableCell739">
            <text:p text:style-name="P740"><text:span text:style-name="T741">№ 2/09</text:span></text:p>
          </table:table-cell>
          <table:table-cell table:style-name="TableCell742" table:number-columns-spanned="2">
            <text:p text:style-name="P743">28.12.1999 №275-1 «О регистрации положения о Совете (комитете) территориального общественного самоуправления<text:s/>113микрорайона»</text:p>
          </table:table-cell>
          <table:covered-table-cell/>
          <table:table-cell table:style-name="TableCell744">
            <text:p text:style-name="P745">Постановление главы администрации Правобережного района Шуляк Н.М.</text:p>
            <text:p text:style-name="P746"/>
            <text:p text:style-name="P747"/>
            <text:p text:style-name="P748"><text:span text:style-name="T749">ТОС не действует</text:span></text:p>
          </table:table-cell>
          <table:table-cell table:style-name="TableCell750">
            <text:p text:style-name="P751"><text:span text:style-name="T752">113 микр.</text:span></text:p>
            <text:p text:style-name="P753">ул.Правда, 9, 11, 13</text:p>
            <text:p text:style-name="P754">ул.Грязнова, 47, 49</text:p>
            <text:p text:style-name="P755">пр.К.Маркса, 89, 91, 91/2, 93, 93/1, 95/1, 97, 99, 99/1,99/2, 11, 101/1, 101/2, 101/3, 101/4, 105,<text:s/>105/1, 105/2, 107</text:p>
            <text:p text:style-name="P756">пр.Ленина, 74, 78, 78/1, 80, 80/2, 82/1, 84, 84/1, 84/2, 86, 86/2, 88/1, 88/4, 90, 90/1, 90/2, 90/3, 90/4,</text:p>
          </table:table-cell>
          <table:table-cell table:style-name="TableCell757">
            <text:p text:style-name="P758">Ул. им. газеты «Правда», д.11,</text:p>
            <text:p text:style-name="P759">Тел. 26-33-35</text:p>
          </table:table-cell>
          <table:table-cell table:style-name="TableCell760">
            <text:p text:style-name="P761">28.12.1999</text:p>
          </table:table-cell>
          <table:table-cell table:style-name="TableCell762">
            <text:p text:style-name="P763"/>
          </table:table-cell>
        </table:table-row>
        <table:table-row table:style-name="TableRow764">
          <table:table-cell table:style-name="TableCell765">
            <text:p text:style-name="P766"><text:span text:style-name="T767">№ 2/10</text:span></text:p>
          </table:table-cell>
          <table:table-cell table:style-name="TableCell768" table:number-columns-spanned="2">
            <text:p text:style-name="P769">28.05.2001 №56-1 «О регистрации Положения о комитете<text:s/>территориального общественного самоуправления 95, 97, 117, 120 кварталов»</text:p>
          </table:table-cell>
          <table:covered-table-cell/>
          <table:table-cell table:style-name="TableCell770">
            <text:p text:style-name="P771">Постановление главы администрации Правобережного района Шуляк Н.М.</text:p>
          </table:table-cell>
          <table:table-cell table:style-name="TableCell772">
            <text:p text:style-name="P773"><text:span text:style-name="T774">95, 97, 117 и 120 кв.</text:span></text:p>
            <text:p text:style-name="P775">пр.Ленина, 68/1,</text:p>
            <text:p text:style-name="P776">пр.К.Маркса, 77, 81, 88, 88/1, 90, 92, 92/1, 94, 96</text:p>
            <text:p text:style-name="P777">ул. Суворова, 89, 89/1,<text:s/>91, 91/1, 93, 95, 95/1, 97, 99, 102</text:p>
            <text:p text:style-name="P778">ул. Мичурина, 93, 93/1, 95, 126, 128, 130</text:p>
            <text:p text:style-name="P779">ул. Советская, 111, 113</text:p>
            <text:p text:style-name="P780">ул. Гагарина, 15, 17, 25, 39, 41</text:p>
            <text:p text:style-name="P781">ул. Правда, 10/1, 12/1, 14/1, 20, 22, 26, 26/1, 28, 28/1, 30, 30/1, 34, 36, 42, 44, 46, 48, 50, 52, 54, 56, 58, 62, 62/1,<text:s/>64, 64/1, 66</text:p>
            <text:p text:style-name="P782"/>
          </table:table-cell>
          <table:table-cell table:style-name="TableCell783">
            <text:p text:style-name="P784">Ул. Суворова, 91/1</text:p>
            <text:p text:style-name="P785">Тел. 21-64-38</text:p>
          </table:table-cell>
          <table:table-cell table:style-name="TableCell786">
            <text:p text:style-name="P787"/>
            <text:p text:style-name="P788">28.05.2001</text:p>
          </table:table-cell>
          <table:table-cell table:style-name="TableCell789">
            <text:p text:style-name="P790"/>
          </table:table-cell>
        </table:table-row>
        <table:table-row table:style-name="TableRow791">
          <table:table-cell table:style-name="TableCell792">
            <text:p text:style-name="P793"><text:span text:style-name="T794">№ 2/11</text:span></text:p>
          </table:table-cell>
          <table:table-cell table:style-name="TableCell795" table:number-columns-spanned="2">
            <text:p text:style-name="P796">20.12.2001 №120-1 «О регистрации Положения о комитете территориального общественного самоуправл<text:soft-page-break/>ения 125-126 микрорайонов»</text:p>
          </table:table-cell>
          <table:covered-table-cell/>
          <table:table-cell table:style-name="TableCell797">
            <text:p text:style-name="P798">Постановление главы администрации Правобережного района Шуляк<text:s/>Н.М.</text:p>
          </table:table-cell>
          <table:table-cell table:style-name="TableCell799">
            <text:p text:style-name="P800"><text:span text:style-name="T801">125-126 микр.</text:span></text:p>
            <text:p text:style-name="P802">пр.К.Маркса, 136, 136/1, 136/2, 138, 138/1, 138/2, 142, 144, 146, 148, 148/1, 148/2, 152, 154, 156</text:p>
            <text:p text:style-name="P803">ул. Суворова, 125, 125/2, 125/3, 125/4, 127, 129, 131, 133, 133/1, 133/2, 133/3, 133/4, 134, 134А, 136, 136/1, 136/2, 136/3, 137, 137/1, 138, 138/2, 138/3, 139, 140, 142, 144, 146</text:p>
            <text:p text:style-name="P804">ул.Сов.Армии, 1, 3, 3/1, 3/2, 5, 7, 9, 15, 17, 19, 21</text:p>
            <text:p text:style-name="P805">ул. Советская, 153, 155, 155/1, 155/2, 155/3, 157, 159, 159/2</text:p>
            <text:soft-page-break/>
            <text:p text:style-name="P806">пер.Советский, 2, 4, 6, 8, 10, 10/1, 12, 12/1, 14, 14/1</text:p>
          </table:table-cell>
          <table:table-cell table:style-name="TableCell807">
            <text:p text:style-name="P808">Ул. Советская, 155/1,</text:p>
            <text:p text:style-name="P809">Тел. 42-19-26</text:p>
          </table:table-cell>
          <table:table-cell table:style-name="TableCell810">
            <text:p text:style-name="P811">20.12.2001</text:p>
          </table:table-cell>
          <table:table-cell table:style-name="TableCell812">
            <text:p text:style-name="P813"/>
          </table:table-cell>
        </table:table-row>
        <text:soft-page-break/>
        <table:table-row table:style-name="TableRow814">
          <table:table-cell table:style-name="TableCell815">
            <text:p text:style-name="P816"><text:span text:style-name="T817">№ 2/12</text:span></text:p>
          </table:table-cell>
          <table:table-cell table:style-name="TableCell818" table:number-columns-spanned="2">
            <text:p text:style-name="P819">06.05.2003 №35-1 «О регистрации положения о комитете территориального общественного самоуправления 96, 116, 115 кварталов»</text:p>
          </table:table-cell>
          <table:covered-table-cell/>
          <table:table-cell table:style-name="TableCell820">
            <text:p text:style-name="P821">Постановление главы администрации Правобережного района Шуляк Н.М.</text:p>
          </table:table-cell>
          <table:table-cell table:style-name="TableCell822">
            <text:p text:style-name="P823"><text:span text:style-name="T824">96, 115 и 116 кв.</text:span></text:p>
            <text:p text:style-name="P825">пр.К.Маркса, 98, 100, 102,<text:s/>102/1, 104</text:p>
            <text:p text:style-name="P826">ул. Дружбы, 22, 26, 28, 30, 38, 40, 42, 44</text:p>
            <text:p text:style-name="P827">ул.Суворова, 101, 103, 105, 105/1, 106, 107, 108, 109, 109/1</text:p>
            <text:p text:style-name="P828">ул.Советская, 115, 117, 119, 119А, 123, 123А/1, 123А/3</text:p>
            <text:p text:style-name="P829">ул.Мичурина, 99, 101, 103, 105, 132, 134, 136, 136/2, 136/3, 138, 138/1, 140, 142</text:p>
            <text:p text:style-name="P830">ул.Правда, 21, 23, 27, 27/1, 29, 29/1, 31, 31/1, 35, 37, 43, 45, 49, 53, 55, 57, 59, 63, 62/2, 63/2, 64/2, 65/2, 66/1</text:p>
          </table:table-cell>
          <table:table-cell table:style-name="TableCell831">
            <text:p text:style-name="P832">Ул. им. газеты «Правда», 31</text:p>
            <text:p text:style-name="P833">Тел. 26-52-16</text:p>
          </table:table-cell>
          <table:table-cell table:style-name="TableCell834">
            <text:p text:style-name="P835">06.05.2003</text:p>
          </table:table-cell>
          <table:table-cell table:style-name="TableCell836">
            <text:p text:style-name="P837"/>
          </table:table-cell>
        </table:table-row>
        <table:table-row table:style-name="TableRow838">
          <table:table-cell table:style-name="TableCell839">
            <text:p text:style-name="P840"><text:span text:style-name="T841">№ 2/13</text:span></text:p>
          </table:table-cell>
          <table:table-cell table:style-name="TableCell842" table:number-columns-spanned="2">
            <text:p text:style-name="P843">20.10.2003 №87-1 «О регистрации положения о Совете (комитете) территориального<text:s/>общественного самоуправления поселка Лесопарк»</text:p>
          </table:table-cell>
          <table:covered-table-cell/>
          <table:table-cell table:style-name="TableCell844">
            <text:p text:style-name="P845">Постановление главы администрации Правобережного района Шуляк Н.М.</text:p>
          </table:table-cell>
          <table:table-cell table:style-name="TableCell846">
            <text:p text:style-name="P847"><text:span text:style-name="T848">п.Лесопарк</text:span></text:p>
            <text:p text:style-name="P849">поселок Лесопарк 1, 2, 3, 4, 5, 6, 7, 8, 9, 10, 11, 12, 13, 14, 15, 16, 17, 18, 19, 19А, 20, 21, 22, 23, 24, 25, 25А, 26, 26А, 27,<text:s/>28, 29, 30, 31, 32, 33, 34, 35, 36, 37</text:p>
            <text:p text:style-name="P850">ул.Галиуллина, 6, 10</text:p>
          </table:table-cell>
          <table:table-cell table:style-name="TableCell851">
            <text:p text:style-name="P852">пос. Лесопарк, д. 7-2</text:p>
            <text:p text:style-name="P853">тел. 8-904-814-26-77</text:p>
          </table:table-cell>
          <table:table-cell table:style-name="TableCell854">
            <text:p text:style-name="P855">20.10.2003</text:p>
          </table:table-cell>
          <table:table-cell table:style-name="TableCell856">
            <text:p text:style-name="P857"/>
          </table:table-cell>
        </table:table-row>
        <table:table-row table:style-name="TableRow858">
          <table:table-cell table:style-name="TableCell859">
            <text:p text:style-name="P860"><text:span text:style-name="T861">№ 2/14</text:span></text:p>
          </table:table-cell>
          <table:table-cell table:style-name="TableCell862" table:number-columns-spanned="2">
            <text:p text:style-name="P863">28.11.2007 №170 «Об установлении границ территориального обществен<text:soft-page-break/>ного самоуправления и созыве собрания»</text:p>
          </table:table-cell>
          <table:covered-table-cell/>
          <table:table-cell table:style-name="TableCell864">
            <text:p text:style-name="P865">Решение МГСд</text:p>
          </table:table-cell>
          <table:table-cell table:style-name="TableCell866">
            <text:p text:style-name="P867"><text:span text:style-name="T868">п.Западный-1</text:span></text:p>
            <text:p text:style-name="P869"><text:span text:style-name="T870">ул.Сторожевая, 3, 5, 15, 17, 21, 23, 25</text:span></text:p>
            <text:p text:style-name="P871"><text:span text:style-name="T872">шоссе Западное, 68/1</text:span></text:p>
            <text:p text:style-name="P873"><text:span text:style-name="T874">ул.Кондратковской, 2, 3, 4, 13, 15, 30, 31, 33, 43, 25, 23, 45, 39, 37</text:span></text:p>
            <text:p text:style-name="P875"><text:span text:style-name="T876">ул.Российская, 1, 3, 4, 11, 12, 16, 20, 24</text:span></text:p>
            <text:p text:style-name="P877"><text:span text:style-name="T878">ул.Цветочная, 2, 6, 8, 14</text:span></text:p>
            <text:soft-page-break/>
            <text:p text:style-name="P879"><text:span text:style-name="T880">ул.Благодатная, 1, 4, 6, 7, 15</text:span></text:p>
            <text:p text:style-name="P881"><text:span text:style-name="T882">ул.Татьяничевой, 47</text:span></text:p>
            <text:p text:style-name="P883"><text:span text:style-name="T884">ул.Наумкина, 72</text:span></text:p>
            <text:p text:style-name="P885"><text:span text:style-name="T886">пер.рябиновый, 1</text:span></text:p>
            <text:p text:style-name="P887"/>
          </table:table-cell>
          <table:table-cell table:style-name="TableCell888">
            <text:p text:style-name="P889"/>
          </table:table-cell>
          <table:table-cell table:style-name="TableCell890">
            <text:p text:style-name="P891">10.01.2008</text:p>
          </table:table-cell>
          <table:table-cell table:style-name="TableCell892">
            <text:p text:style-name="P893"/>
          </table:table-cell>
        </table:table-row>
        <table:table-row table:style-name="TableRow894">
          <table:table-cell table:style-name="TableCell895" table:number-columns-spanned="2">
            <text:p text:style-name="P896"/>
          </table:table-cell>
          <table:covered-table-cell/>
          <table:table-cell table:style-name="TableCell897" table:number-columns-spanned="6">
            <text:p text:style-name="P898"><text:span text:style-name="T899">Орджоникидзевский район</text:span></text:p>
          </table:table-cell>
          <table:covered-table-cell/>
          <table:covered-table-cell/>
          <table:covered-table-cell/>
          <table:covered-table-cell/>
          <table:covered-table-cell/>
        </table:table-row>
        <table:table-row table:style-name="TableRow900">
          <table:table-cell table:style-name="TableCell901">
            <text:p text:style-name="P902"><text:span text:style-name="T903">№ 01</text:span></text:p>
            <text:p text:style-name="P904"/>
            <text:p text:style-name="P905"/>
          </table:table-cell>
          <table:table-cell table:style-name="TableCell906" table:number-columns-spanned="2">
            <text:p text:style-name="P907"><text:span text:style-name="T908">Постановление №719 от <text:s/>23.11.1998 года</text:span></text:p>
          </table:table-cell>
          <table:covered-table-cell/>
          <table:table-cell table:style-name="TableCell909">
            <text:p text:style-name="P910"><text:span text:style-name="T911"><text:s/>Администрация Орджоникидзевского района города Магнитогорска Челябинской области</text:span></text:p>
          </table:table-cell>
          <table:table-cell table:style-name="TableCell912">
            <text:p text:style-name="P913"><text:span text:style-name="T914">п. Станица<text:s/></text:span><text:span text:style-name="T915">Магнитная</text:span></text:p>
            <text:p text:style-name="P916"/>
            <text:p text:style-name="P917"><text:span text:style-name="T918">В границах осуществления ТОС №1 пос. Станица Магнитная расположено 520 домов.</text:span></text:p>
          </table:table-cell>
          <table:table-cell table:style-name="TableCell919">
            <text:p text:style-name="P920"><text:span text:style-name="T921">Пр. Ленина, 133,</text:span></text:p>
            <text:p text:style-name="P922"><text:span text:style-name="T923">тел.89517813847</text:span></text:p>
          </table:table-cell>
          <table:table-cell table:style-name="TableCell924">
            <text:p text:style-name="P925"><text:span text:style-name="T926">старая редакция Устава ТОС№01 Постановление №719 от 23.11.1998 новая редакция Устава ТОС <text:s/>приказ №76 от <text:s/>29.05.2015</text:span></text:p>
          </table:table-cell>
          <table:table-cell table:style-name="TableCell927">
            <text:p text:style-name="P928"/>
          </table:table-cell>
        </table:table-row>
        <table:table-row table:style-name="TableRow929">
          <table:table-cell table:style-name="TableCell930">
            <text:p text:style-name="P931"><text:span text:style-name="T932">№ 02</text:span></text:p>
          </table:table-cell>
          <table:table-cell table:style-name="TableCell933" table:number-columns-spanned="2">
            <text:p text:style-name="P934"><text:span text:style-name="T935">Постановление №719-1 от <text:s/>23.11.1998 года</text:span></text:p>
          </table:table-cell>
          <table:covered-table-cell/>
          <table:table-cell table:style-name="TableCell936">
            <text:p text:style-name="P937"><text:span text:style-name="T938"><text:s/>Администрация Орджоникидзевского района города Магнитогорска Челябинской области</text:span></text:p>
          </table:table-cell>
          <table:table-cell table:style-name="TableCell939">
            <text:p text:style-name="P940"><text:span text:style-name="T941">138 микрорайон</text:span></text:p>
            <text:p text:style-name="P942"/>
            <text:p text:style-name="P943"><text:span text:style-name="T944">В пределах 138 микрорайона, Орджоникидзевского района, улица Труда,дома№№5,5/1,7,7/1,9/2,9/3,11,11а,11б,11/1,11/2. <text:s text:c="2"/></text:span><text:span text:style-name="T945"><text:s text:c="8"/>улица Калмыкова, дома №№2,4,6,8/1,8/2,10,10,/1,12,12/2,14. <text:s/>проезд Сиреневый, дома №№21,23,25,27(нечетная сторона),20,22,22/1,24,24/1,24/2,26,28(четная сторона). <text:s text:c="5"/>проспект Ленина, дома №№141,143,143/1,143/2,145,145/1,145/2.</text:span></text:p>
          </table:table-cell>
          <table:table-cell table:style-name="TableCell946">
            <text:p text:style-name="P947"><text:span text:style-name="T948">Ул. Калмыкова,</text:span></text:p>
            <text:p text:style-name="P949"><text:span text:style-name="T950">12/1</text:span></text:p>
            <text:p text:style-name="P951"><text:span text:style-name="T952">Тел.89097498592</text:span></text:p>
          </table:table-cell>
          <table:table-cell table:style-name="TableCell953">
            <text:p text:style-name="P954"><text:span text:style-name="T955">старая редакция <text:s/>Устава ТОС№02 Постановление №719-1 от <text:s/>23.11.1998 года. Новая редакция Устава ТОС <text:s/>приказ №35 <text:s/>от 11.03.2015 года</text:span></text:p>
          </table:table-cell>
          <table:table-cell table:style-name="TableCell956">
            <text:p text:style-name="P957"/>
          </table:table-cell>
        </table:table-row>
        <table:table-row table:style-name="TableRow958">
          <table:table-cell table:style-name="TableCell959">
            <text:p text:style-name="P960"><text:span text:style-name="T961">№ 03</text:span></text:p>
          </table:table-cell>
          <table:table-cell table:style-name="TableCell962" table:number-columns-spanned="2">
            <text:p text:style-name="P963"><text:span text:style-name="T964">Постановление №719-2 <text:s/>от <text:s/>23.11.1998 года</text:span></text:p>
          </table:table-cell>
          <table:covered-table-cell/>
          <table:table-cell table:style-name="TableCell965">
            <text:p text:style-name="P966"><text:span text:style-name="T967">Администрация Орджоникидзевского района города Магнитогорска</text:span><text:span text:style-name="T968"><text:s/>Челябинской области</text:span></text:p>
          </table:table-cell>
          <table:table-cell table:style-name="TableCell969">
            <text:p text:style-name="P970"><text:span text:style-name="T971">Пос. Димитрова, Новотуково</text:span></text:p>
            <text:p text:style-name="P972"/>
            <text:p text:style-name="P973"><text:span text:style-name="T974">В границах осуществления ТОС №3 расположено 1468 дома.</text:span></text:p>
          </table:table-cell>
          <table:table-cell table:style-name="TableCell975">
            <text:p text:style-name="P976"><text:span text:style-name="T977">Помещения нет</text:span></text:p>
            <text:p text:style-name="P978"><text:span text:style-name="T979">Тел. 89630938538</text:span></text:p>
          </table:table-cell>
          <table:table-cell table:style-name="TableCell980">
            <text:p text:style-name="P981"><text:span text:style-name="T982">старая редакция <text:s/>Устава ТОС№03 Постановление №719-2 от <text:s/>23.11.1998 года. новая редакция Устава ТОС <text:s/>распоряжение № 112 <text:s/></text:span><text:span text:style-name="T983">от <text:s/>31.10.2014</text:span></text:p>
          </table:table-cell>
          <table:table-cell table:style-name="TableCell984">
            <text:p text:style-name="P985"/>
          </table:table-cell>
        </table:table-row>
        <table:table-row table:style-name="TableRow986">
          <table:table-cell table:style-name="TableCell987">
            <text:p text:style-name="P988"><text:span text:style-name="T989">№ 04</text:span></text:p>
          </table:table-cell>
          <table:table-cell table:style-name="TableCell990" table:number-columns-spanned="2">
            <text:p text:style-name="P991"><text:span text:style-name="T992">Постановление №734 <text:s/>от <text:s/></text:span><text:soft-page-break/><text:span text:style-name="T993">25.11.1998 года</text:span></text:p>
          </table:table-cell>
          <table:covered-table-cell/>
          <table:table-cell table:style-name="TableCell994">
            <text:p text:style-name="P995"><text:span text:style-name="T996">Администрация Орджоникидзевского района города<text:s/></text:span><text:soft-page-break/><text:span text:style-name="T997">Магнитогорска Челябинской области</text:span></text:p>
          </table:table-cell>
          <table:table-cell table:style-name="TableCell998">
            <text:p text:style-name="P999"><text:span text:style-name="T1000">140 микрорайон</text:span></text:p>
            <text:p text:style-name="P1001"><text:span text:style-name="T1002">В пределах 140 микрорайона,Орджоникидзевского района, улица Труда,дома№№25,27,29,29/1,31,31/3.<text:s/></text:span><text:soft-page-break/><text:span text:style-name="T1003">пр.К.Маркса, дома №№202,204/1,204/2,204/3,208, улица 50-летия Магнитки,дома №№32,32/2,32/3,34,36,38,40,40/1 (четная сторона),улица Жукова, дома №№1,3,3/1,3/2,3/3,7,7/1.</text:span></text:p>
          </table:table-cell>
          <table:table-cell table:style-name="TableCell1004">
            <text:p text:style-name="P1005"><text:span text:style-name="T1006">пр. К. Маркса, 208,</text:span></text:p>
            <text:p text:style-name="P1007"><text:span text:style-name="T1008">Тел. 89097475255</text:span></text:p>
            <text:p text:style-name="P1009"><text:span text:style-name="T1010"><text:s/></text:span></text:p>
          </table:table-cell>
          <table:table-cell table:style-name="TableCell1011">
            <text:p text:style-name="P1012"><text:span text:style-name="T1013">старая редакция <text:s/>Устава ТОС№04 Постановление № 7</text:span><text:span text:style-name="T1014">34 от<text:s/></text:span><text:soft-page-break/><text:span text:style-name="T1015">25.11.1998 года. Новая редакция Устава ТОС <text:s/>приказ№ 80 <text:s/>от 10.06.2015 года</text:span></text:p>
          </table:table-cell>
          <table:table-cell table:style-name="TableCell1016">
            <text:p text:style-name="P1017"/>
          </table:table-cell>
        </table:table-row>
        <text:soft-page-break/>
        <table:table-row table:style-name="TableRow1018">
          <table:table-cell table:style-name="TableCell1019">
            <text:p text:style-name="P1020"><text:span text:style-name="T1021">№ 05</text:span></text:p>
          </table:table-cell>
          <table:table-cell table:style-name="TableCell1022" table:number-columns-spanned="2">
            <text:p text:style-name="P1023"><text:span text:style-name="T1024">Постановление № 734-1 от 25.11.1998 года</text:span></text:p>
          </table:table-cell>
          <table:covered-table-cell/>
          <table:table-cell table:style-name="TableCell1025">
            <text:p text:style-name="P1026"><text:span text:style-name="T1027">Администрация Орджоникидзевского района города Магнитогорска Челябинской области</text:span></text:p>
          </table:table-cell>
          <table:table-cell table:style-name="TableCell1028">
            <text:p text:style-name="P1029"><text:span text:style-name="T1030">139, 139а микрорайон</text:span></text:p>
            <text:p text:style-name="P1031"><text:span text:style-name="T1032">В пределах 139,139а<text:s/></text:span><text:span text:style-name="T1033">микрорайонов,Орджоникидзевского района, улица Труда,дома№№ 13,15,15/1,17,19,21,21/1,23. пр.К.Маркса, дома №№ 185,189,191,193, пр.Ленина, дома №№ 156,156/1,158/2,160/1,162,164, проезд Сиреневый , дома №№30,32,32/1,36,38 ( четная сторона),41 (нечетная сторон</text:span><text:span text:style-name="T1034">а), улица Ворошилова, дома №№33,35,35/1,37,37/2, 39, 41 (нечетная сторона), 26,30 (четная сторона).</text:span></text:p>
          </table:table-cell>
          <table:table-cell table:style-name="TableCell1035">
            <text:p text:style-name="P1036"><text:span text:style-name="T1037">пр. К. Маркса, 208,</text:span></text:p>
            <text:p text:style-name="P1038"><text:span text:style-name="T1039">Тел.</text:span></text:p>
            <text:p text:style-name="P1040">89028622029</text:p>
          </table:table-cell>
          <table:table-cell table:style-name="TableCell1041">
            <text:p text:style-name="P1042"><text:span text:style-name="T1043">старая редакция <text:s/>Устава ТОС №05 Постановление №734-1 от <text:s/>25.11.1998 года. новая редакция Устава ТОС <text:s/>приказ № 75 <text:s/>от 26</text:span><text:span text:style-name="T1044">.05.2015 года</text:span></text:p>
          </table:table-cell>
          <table:table-cell table:style-name="TableCell1045">
            <text:p text:style-name="P1046"/>
          </table:table-cell>
        </table:table-row>
        <table:table-row table:style-name="TableRow1047">
          <table:table-cell table:style-name="TableCell1048">
            <text:p text:style-name="P1049"><text:span text:style-name="T1050">№ 06</text:span></text:p>
          </table:table-cell>
          <table:table-cell table:style-name="TableCell1051" table:number-columns-spanned="2">
            <text:p text:style-name="P1052"><text:span text:style-name="T1053">Распоряжение № 22-П <text:s/>от 18.02.2023</text:span></text:p>
          </table:table-cell>
          <table:covered-table-cell/>
          <table:table-cell table:style-name="TableCell1054">
            <text:p text:style-name="P1055"><text:span text:style-name="T1056">Администрация Орджоникидзевского района города Магнитогорска Челябинской области</text:span></text:p>
          </table:table-cell>
          <table:table-cell table:style-name="TableCell1057">
            <text:p text:style-name="P1058"><text:span text:style-name="T1059">144 микрорайон</text:span></text:p>
            <text:p text:style-name="P1060"><text:span text:style-name="T1061">В пределах микрорайона <text:s/>№№144 Орджоникидзевского района , улица 50-летия Магнитки, дома<text:s/></text:span><text:span text:style-name="T1062">№№37,39,41,45,47,47/1.улица Жукова, дома№№8,10,10/1,12,14,14/2,14/3,16,18,20,20/1. улица Зеленый Лог, дома №№ 46/1,46/2,48. улица Советская,дома №№207,209,209/1,212,213/1,215,217,219,219/2,221,223</text:span></text:p>
          </table:table-cell>
          <table:table-cell table:style-name="TableCell1063">
            <text:p text:style-name="P1064"><text:span text:style-name="T1065">Ул. Советская, 213/1</text:span></text:p>
            <text:p text:style-name="P1066"><text:span text:style-name="T1067">Тел. 89681182369</text:span></text:p>
          </table:table-cell>
          <table:table-cell table:style-name="TableCell1068">
            <text:p text:style-name="P1069"><text:span text:style-name="T1070">старая редакция<text:s/></text:span><text:span text:style-name="T1071">Устава ТОС №06 <text:s/>протокол собрания от 05.03.2007 года. Новая редакция Устава ТОС <text:s text:c="2"/>приказ №58 от 23.04.2015</text:span></text:p>
          </table:table-cell>
          <table:table-cell table:style-name="TableCell1072">
            <text:p text:style-name="P1073"/>
          </table:table-cell>
        </table:table-row>
        <table:table-row table:style-name="TableRow1074">
          <table:table-cell table:style-name="TableCell1075">
            <text:p text:style-name="P1076"><text:span text:style-name="T1077">№ 07</text:span></text:p>
          </table:table-cell>
          <table:table-cell table:style-name="TableCell1078" table:number-columns-spanned="2">
            <text:p text:style-name="P1079"><text:span text:style-name="T1080">Постановление №37 <text:s/>от 21.06.2004 года</text:span></text:p>
          </table:table-cell>
          <table:covered-table-cell/>
          <table:table-cell table:style-name="TableCell1081">
            <text:p text:style-name="P1082"><text:span text:style-name="T1083">Администрация Орджоникидзевского района города Магнитогорска Челябинской области</text:span></text:p>
          </table:table-cell>
          <table:table-cell table:style-name="TableCell1084">
            <text:p text:style-name="P1085"><text:span text:style-name="T1086">пос.Поля Орошения</text:span></text:p>
            <text:p text:style-name="P1087"/>
            <text:p text:style-name="P1088"><text:span text:style-name="T1089">В гр</text:span><text:span text:style-name="T1090">аницах осуществления ТОС №7 пос.Поля Орошения расположено 219 домов</text:span></text:p>
          </table:table-cell>
          <table:table-cell table:style-name="TableCell1091">
            <text:p text:style-name="P1092"><text:span text:style-name="T1093">Ул. Покровская, 13</text:span></text:p>
            <text:p text:style-name="P1094"><text:span text:style-name="T1095">Тел. 89823201545</text:span></text:p>
          </table:table-cell>
          <table:table-cell table:style-name="TableCell1096">
            <text:p text:style-name="P1097"><text:span text:style-name="T1098">старая редакция Устава ТОС № 07 постановлением <text:s/>№37 от 21.06.2004 года. Новая редакция Устава ТОС <text:s text:c="2"/>распоряжение № 61 от 18.07.2014 года</text:span></text:p>
          </table:table-cell>
          <table:table-cell table:style-name="TableCell1099">
            <text:p text:style-name="P1100"/>
          </table:table-cell>
        </table:table-row>
        <table:table-row table:style-name="TableRow1101">
          <table:table-cell table:style-name="TableCell1102">
            <text:p text:style-name="P1103"><text:span text:style-name="T1104">№ 08</text:span></text:p>
          </table:table-cell>
          <table:table-cell table:style-name="TableCell1105" table:number-columns-spanned="2">
            <text:p text:style-name="P1106"><text:span text:style-name="T1107">Постановление №801 от<text:s/></text:span><text:soft-page-break/><text:span text:style-name="T1108">25.12.1998 года</text:span></text:p>
          </table:table-cell>
          <table:covered-table-cell/>
          <table:table-cell table:style-name="TableCell1109">
            <text:p text:style-name="P1110"><text:span text:style-name="T1111">Администрация Орджоникидзевского района города<text:s/></text:span><text:soft-page-break/><text:span text:style-name="T1112">Магнитогорска Челябинской области</text:span></text:p>
          </table:table-cell>
          <table:table-cell table:style-name="TableCell1113">
            <text:p text:style-name="P1114"><text:span text:style-name="T1115">129, 132 микрорайон</text:span></text:p>
            <text:p text:style-name="P1116"/>
            <text:soft-page-break/>
            <text:p text:style-name="P1117"><text:span text:style-name="T1118">В пределах 129,132 микрорайонов Орджоникидзевского района,</text:span></text:p>
            <text:p text:style-name="P1119"><text:span text:style-name="T1120">улица Доменщиков, дома №№<text:s/></text:span><text:span text:style-name="T1121">1,3,5,5/2,7,7/1,9,9/1,9/2,9/3,9/5,11,11/2,13,13/1,15, 17,17/1,19,21,23,23/1,25 (нечетная сторона),14,16,20,24,26,28, (четная сторона), улица , Советская, дома №№183,185,187,187/1,189,191,193,195,195/1,195/2,197, улица Галиуллина, дома №№16,18,18/1,18/2,18/</text:span><text:span text:style-name="T1122">3,22,22а,24,24/1,24/2,24/3,26,26/1,28,28/1,30,30/1,улица Труда,дома №№ 38,38/1.</text:span></text:p>
          </table:table-cell>
          <table:table-cell table:style-name="TableCell1123">
            <text:p text:style-name="P1124"><text:span text:style-name="T1125">Ул. Галиуллина, 24/3</text:span></text:p>
            <text:p text:style-name="P1126"><text:span text:style-name="T1127">Тел. 89068505746</text:span></text:p>
          </table:table-cell>
          <table:table-cell table:style-name="TableCell1128">
            <text:p text:style-name="P1129"><text:span text:style-name="T1130">старая редакция Устава ТОС № 08<text:s/></text:span><text:soft-page-break/><text:span text:style-name="T1131">постановлением <text:s/>№ 801 от 25.12.1998 года. Новая редакция Устава ТОС <text:s text:c="2"/>приказ № 53 от 20.04.2015 года</text:span></text:p>
          </table:table-cell>
          <table:table-cell table:style-name="TableCell1132">
            <text:p text:style-name="P1133"/>
          </table:table-cell>
        </table:table-row>
        <text:soft-page-break/>
        <table:table-row table:style-name="TableRow1134">
          <table:table-cell table:style-name="TableCell1135">
            <text:p text:style-name="P1136"><text:span text:style-name="T1137">№ 0</text:span><text:span text:style-name="T1138">9</text:span></text:p>
          </table:table-cell>
          <table:table-cell table:style-name="TableCell1139" table:number-columns-spanned="2">
            <text:p text:style-name="P1140"><text:span text:style-name="T1141">Постановление № 17 <text:s/>от 14.01.1999 года</text:span></text:p>
          </table:table-cell>
          <table:covered-table-cell/>
          <table:table-cell table:style-name="TableCell1142">
            <text:p text:style-name="P1143"><text:span text:style-name="T1144">Администрация Орджоникидзевского района города Магнитогорска Челябинской области</text:span></text:p>
          </table:table-cell>
          <table:table-cell table:style-name="TableCell1145">
            <text:p text:style-name="P1146"><text:span text:style-name="T1147">141 микрорайон</text:span></text:p>
            <text:p text:style-name="P1148"/>
            <text:p text:style-name="P1149"><text:span text:style-name="T1150">В пределах <text:s/>микрорайона№141 Орджоникидзевского района , улица Труда, дома№№35,39,улица Жукова, дома№№2,2/2,4,4а,4/2,6,</text:span><text:span text:style-name="T1151"><text:s/>улица 50 летия Магнитки, дома№№42,44,44/1,46,48,48/1, улица Советская, дома№№199,199/2,201,201/1,201/2,201/3,205,205/1.</text:span></text:p>
          </table:table-cell>
          <table:table-cell table:style-name="TableCell1152">
            <text:p text:style-name="P1153"><text:span text:style-name="T1154">Ул. Советская, 201</text:span></text:p>
            <text:p text:style-name="P1155"><text:span text:style-name="T1156">Тел. 89227013452</text:span></text:p>
          </table:table-cell>
          <table:table-cell table:style-name="TableCell1157">
            <text:p text:style-name="P1158"><text:span text:style-name="T1159">старая редакция Устава ТОС № 09 постановлением <text:s/>№ 17 от 14.01.1999 года. Новая редакция Устава ТОС<text:s/></text:span><text:span text:style-name="T1160"><text:s text:c="2"/>приказ №78 от 10.06.2015 года</text:span></text:p>
          </table:table-cell>
          <table:table-cell table:style-name="TableCell1161">
            <text:p text:style-name="P1162"/>
          </table:table-cell>
        </table:table-row>
        <table:table-row table:style-name="TableRow1163">
          <table:table-cell table:style-name="TableCell1164">
            <text:p text:style-name="P1165"><text:span text:style-name="T1166">№ 10</text:span></text:p>
          </table:table-cell>
          <table:table-cell table:style-name="TableCell1167" table:number-columns-spanned="2">
            <text:p text:style-name="P1168"><text:span text:style-name="T1169">Постановление № 60 <text:s/>от 02.02.1999 года</text:span></text:p>
          </table:table-cell>
          <table:covered-table-cell/>
          <table:table-cell table:style-name="TableCell1170">
            <text:p text:style-name="P1171"><text:span text:style-name="T1172">Администрация Орджоникидзевского района города Магнитогорска Челябинской области</text:span></text:p>
          </table:table-cell>
          <table:table-cell table:style-name="TableCell1173">
            <text:p text:style-name="P1174"><text:span text:style-name="T1175">143 микрорайон</text:span></text:p>
            <text:p text:style-name="P1176"/>
            <text:p text:style-name="P1177"><text:span text:style-name="T1178">В пределах <text:s/>микрорайона№143 Орджоникидзевского района,улица <text:s/>50 летия Магнитки,<text:s/></text:span><text:span text:style-name="T1179">дома №№51,53,55,57,59,59/1,59/2,61,63,65,65/1,67, улица Советская , дома №№172,174,176,176/1,176/2,178,180,180/1,182, улица ЗеленыйЛог,дома№№50,52,54,56, улицаТевосяна, дома№№19,21,25,27,31,31/1,35</text:span></text:p>
          </table:table-cell>
          <table:table-cell table:style-name="TableCell1180">
            <text:p text:style-name="P1181"><text:span text:style-name="T1182">Ул. Советская, 213/1,</text:span></text:p>
            <text:p text:style-name="P1183"><text:span text:style-name="T1184">89090997501</text:span></text:p>
          </table:table-cell>
          <table:table-cell table:style-name="TableCell1185">
            <text:p text:style-name="P1186"><text:span text:style-name="T1187">старая редакция Устава Т</text:span><text:span text:style-name="T1188">ОС № 10 постановлением <text:s/>№ 60 от 02.02.1999 года. Новая редакция Устава ТОС <text:s text:c="2"/>приказ № 56 от 22.04.2015 года</text:span></text:p>
          </table:table-cell>
          <table:table-cell table:style-name="TableCell1189">
            <text:p text:style-name="P1190"/>
          </table:table-cell>
        </table:table-row>
        <table:table-row table:style-name="TableRow1191">
          <table:table-cell table:style-name="TableCell1192">
            <text:p text:style-name="P1193"><text:span text:style-name="T1194">№ 11</text:span></text:p>
          </table:table-cell>
          <table:table-cell table:style-name="TableCell1195" table:number-columns-spanned="2">
            <text:p text:style-name="P1196"><text:span text:style-name="T1197">Постановление № 60-1 <text:s/>от 02.02.1999 года</text:span></text:p>
          </table:table-cell>
          <table:covered-table-cell/>
          <table:table-cell table:style-name="TableCell1198">
            <text:p text:style-name="P1199"><text:span text:style-name="T1200">Администрация Орджоникидзевского района города Магнитогорска Челябинской области</text:span></text:p>
          </table:table-cell>
          <table:table-cell table:style-name="TableCell1201">
            <text:p text:style-name="P1202"><text:span text:style-name="T1203">пос.Дзержинского</text:span></text:p>
            <text:p text:style-name="P1204"/>
            <text:p text:style-name="P1205"><text:span text:style-name="T1206"><text:s/></text:span><text:span text:style-name="T1207">Учреждается <text:s/>в пределах поселков им. Дзержинского, Горнорудного, Новая Стройка, Первооктябрьский , Новомагнитный , Карадырский <text:s/>1 кв. Орджоникидзевского района</text:span></text:p>
          </table:table-cell>
          <table:table-cell table:style-name="TableCell1208">
            <text:p text:style-name="P1209"><text:span text:style-name="T1210">Ул. Чкалова, 104</text:span></text:p>
            <text:p text:style-name="P1211">тел.89227162945</text:p>
          </table:table-cell>
          <table:table-cell table:style-name="TableCell1212">
            <text:p text:style-name="P1213"><text:span text:style-name="T1214">старая редакция Устава ТОС № 11 постановлением <text:s/>№ 60-1 от<text:s/></text:span><text:span text:style-name="T1215">02.02.1999 года. Новая редакция Устава ТОС <text:s text:c="2"/></text:span><text:soft-page-break/><text:span text:style-name="T1216">приказ № 137 от 16.12.2014 года</text:span></text:p>
          </table:table-cell>
          <table:table-cell table:style-name="TableCell1217">
            <text:p text:style-name="P1218"/>
          </table:table-cell>
        </table:table-row>
        <text:soft-page-break/>
        <table:table-row table:style-name="TableRow1219">
          <table:table-cell table:style-name="TableCell1220">
            <text:p text:style-name="P1221"><text:span text:style-name="T1222">№ 12</text:span></text:p>
          </table:table-cell>
          <table:table-cell table:style-name="TableCell1223" table:number-columns-spanned="2">
            <text:p text:style-name="P1224"><text:span text:style-name="T1225">Постановление № 879 от 02.12.1999 года</text:span></text:p>
          </table:table-cell>
          <table:covered-table-cell/>
          <table:table-cell table:style-name="TableCell1226">
            <text:p text:style-name="P1227"><text:span text:style-name="T1228">Администрация Орджоникидзевского района города Магнитогорска Челябинской области</text:span></text:p>
          </table:table-cell>
          <table:table-cell table:style-name="TableCell1229">
            <text:p text:style-name="P1230"><text:span text:style-name="T1231">пос. «Самстрой»</text:span></text:p>
            <text:p text:style-name="P1232"/>
            <text:p text:style-name="P1233"><text:span text:style-name="T1234">Учреждается <text:s/>в пределах поселка<text:s/></text:span><text:span text:style-name="T1235">"Самстрой" <text:s/>Орджоникидзевского района улица Чкалова, дома №№100,102,104, улица, Аэродромная,дома №№12,14,16,18,20,22,24,26,28,30,32,34,36, улица Дарвина, дома №№43,45,47, улица Лермонтова, дома №№101,103(нечетная сторона)</text:span><text:span text:style-name="T1236">,104,106(четная сторона)</text:span></text:p>
          </table:table-cell>
          <table:table-cell table:style-name="TableCell1237">
            <text:p text:style-name="P1238"><text:span text:style-name="T1239">Ул. Чкалов</text:span><text:span text:style-name="T1240">а, 104</text:span></text:p>
            <text:p text:style-name="P1241"><text:span text:style-name="T1242">Тел.</text:span></text:p>
            <text:p text:style-name="P1243">89925191161</text:p>
          </table:table-cell>
          <table:table-cell table:style-name="TableCell1244">
            <text:p text:style-name="P1245"><text:span text:style-name="T1246">старая редакция Устава ТОС № 12 постановлением <text:s/>№ 879 от 02.12.1999 года. Новая редакция Устава ТОС <text:s text:c="2"/>приказ № 125 от 19.10.2015 года</text:span></text:p>
          </table:table-cell>
          <table:table-cell table:style-name="TableCell1247">
            <text:p text:style-name="P1248"/>
          </table:table-cell>
        </table:table-row>
        <table:table-row table:style-name="TableRow1249">
          <table:table-cell table:style-name="TableCell1250">
            <text:p text:style-name="P1251"><text:span text:style-name="T1252">№ 13 (142 микрорайон)</text:span></text:p>
          </table:table-cell>
          <table:table-cell table:style-name="TableCell1253" table:number-columns-spanned="2">
            <text:p text:style-name="P1254"><text:span text:style-name="T1255">Постановление № 374-1 от 05.06.2000 года</text:span></text:p>
          </table:table-cell>
          <table:covered-table-cell/>
          <table:table-cell table:style-name="TableCell1256">
            <text:p text:style-name="P1257"><text:span text:style-name="T1258">Администрация Орджоникидзевского<text:s/></text:span><text:span text:style-name="T1259">района города Магнитогорска Челябинской области</text:span></text:p>
          </table:table-cell>
          <table:table-cell table:style-name="TableCell1260">
            <text:p text:style-name="P1261"><text:span text:style-name="T1262"><text:s/>В пределах микрорайона № 142,Орджоникидзевского района, улица,Труда дома №№41,43,47,49/1,51, улица, Советская, дома №№166,166/2,166/3,168, улица 50 летия Магнитки, дома №№50,52,52/1,52/2,54,56,58,62,64,66,68</text:span><text:span text:style-name="T1263">,70, улица, Тевосяна, дома№№9,9/2,11,11/2,13,15,17,17а</text:span></text:p>
          </table:table-cell>
          <table:table-cell table:style-name="TableCell1264">
            <text:p text:style-name="P1265"><text:span text:style-name="T1266">Ул. 50 лет Магнитки, д. 50/1</text:span></text:p>
            <text:p text:style-name="P1267"><text:span text:style-name="T1268">Тел.</text:span></text:p>
            <text:p text:style-name="P1269">8 9822721522</text:p>
          </table:table-cell>
          <table:table-cell table:style-name="TableCell1270">
            <text:p text:style-name="P1271"><text:span text:style-name="T1272">старая редакция Устава ТОС № 13 постановлением <text:s/>№ 374-1 от 05.06.2000 года. Новая редакция Устава ТОС <text:s text:c="2"/>приказ № 166 от 22.12.2015 года</text:span></text:p>
          </table:table-cell>
          <table:table-cell table:style-name="TableCell1273">
            <text:p text:style-name="P1274"/>
          </table:table-cell>
        </table:table-row>
        <table:table-row table:style-name="TableRow1275">
          <table:table-cell table:style-name="TableCell1276">
            <text:p text:style-name="P1277"><text:span text:style-name="T1278">№ 14 (134<text:s/></text:span><text:span text:style-name="T1279">микрорайон)</text:span></text:p>
          </table:table-cell>
          <table:table-cell table:style-name="TableCell1280" table:number-columns-spanned="2">
            <text:p text:style-name="P1281"><text:span text:style-name="T1282">Постановление № 772 от 03.11.2000 года</text:span></text:p>
          </table:table-cell>
          <table:covered-table-cell/>
          <table:table-cell table:style-name="TableCell1283">
            <text:p text:style-name="P1284"><text:span text:style-name="T1285">Администрация Орджоникидзевского района города Магнитогорска Челябинской области</text:span></text:p>
          </table:table-cell>
          <table:table-cell table:style-name="TableCell1286">
            <text:p text:style-name="P1287"><text:span text:style-name="T1288">В пределах микрорайона № 134,Орджоникидзевского района, улица,Завенягина, дома№№1,1/1,1/5,3,3/1,5, проспект Ленина, дома №№1</text:span><text:span text:style-name="T1289">36,136/1,136/2,136/3,138,138/2,138/3,140,140/1, улица Ворошилова, дома №№1,5,7,7/1,7/2,7/3,9,9/3,11,(нечетная сторона),4,6,8,10,12(четная сторона) проспект,Карла Маркса, дома№№155,157,159,161,163,165</text:span></text:p>
          </table:table-cell>
          <table:table-cell table:style-name="TableCell1290">
            <text:p text:style-name="P1291">Ул. Ворошилова, 4, <text:s/>Тел.</text:p>
            <text:p text:style-name="P1292">8 9120850983</text:p>
          </table:table-cell>
          <table:table-cell table:style-name="TableCell1293">
            <text:p text:style-name="P1294"><text:span text:style-name="T1295">старая редакция<text:s/></text:span><text:span text:style-name="T1296">Устава ТОС № 14 постановлением <text:s/>№ 772 от 03.11.2000 года. Новая редакция Устава ТОС <text:s text:c="2"/>приказ № 61 от 29.04.2015 года</text:span></text:p>
          </table:table-cell>
          <table:table-cell table:style-name="TableCell1297">
            <text:p text:style-name="P1298"/>
          </table:table-cell>
        </table:table-row>
        <table:table-row table:style-name="TableRow1299">
          <table:table-cell table:style-name="TableCell1300">
            <text:p text:style-name="P1301"><text:span text:style-name="T1302">№ 16 (пос.Приура</text:span><text:span text:style-name="T1303">л</text:span><text:span text:style-name="T1304">ьский, Радужный)</text:span></text:p>
          </table:table-cell>
          <table:table-cell table:style-name="TableCell1305" table:number-columns-spanned="2">
            <text:p text:style-name="P1306"><text:span text:style-name="T1307">Распоряжение № 161 от 11.07.2005 года</text:span></text:p>
          </table:table-cell>
          <table:covered-table-cell/>
          <table:table-cell table:style-name="TableCell1308">
            <text:p text:style-name="P1309"><text:span text:style-name="T1310">Администрация Орджоникидзевского района города Магнитогорска Челя</text:span><text:span text:style-name="T1311">бинской области</text:span></text:p>
          </table:table-cell>
          <table:table-cell table:style-name="TableCell1312">
            <text:p text:style-name="P1313"><text:span text:style-name="T1314">В пределах поселков Приуральский, Радужный Орджоникидзевского района.</text:span></text:p>
          </table:table-cell>
          <table:table-cell table:style-name="TableCell1315">
            <text:p text:style-name="P1316"><text:span text:style-name="T1317">Ул. Жемчужная, д. 19/1,</text:span></text:p>
            <text:p text:style-name="P1318"><text:span text:style-name="T1319">Тел. 8 9630936299</text:span></text:p>
          </table:table-cell>
          <table:table-cell table:style-name="TableCell1320">
            <text:p text:style-name="P1321"><text:span text:style-name="T1322">старая редакция Устава ТОС № 16 распоряжение № 161 от 11.07.2005 года. Новая редакция<text:s/></text:span><text:soft-page-break/><text:span text:style-name="T1323">Устава ТОС <text:s text:c="2"/>приказ № 133 от 09.12.2014<text:s/></text:span><text:span text:style-name="T1324">года</text:span></text:p>
          </table:table-cell>
          <table:table-cell table:style-name="TableCell1325">
            <text:p text:style-name="P1326"/>
          </table:table-cell>
        </table:table-row>
        <text:soft-page-break/>
        <table:table-row table:style-name="TableRow1327">
          <table:table-cell table:style-name="TableCell1328">
            <text:p text:style-name="P1329"><text:span text:style-name="T1330">№ 17 (137 микрорайон)</text:span></text:p>
          </table:table-cell>
          <table:table-cell table:style-name="TableCell1331" table:number-columns-spanned="2">
            <text:p text:style-name="P1332"><text:span text:style-name="T1333">решение№150 от 31.10.2007 года</text:span></text:p>
          </table:table-cell>
          <table:covered-table-cell/>
          <table:table-cell table:style-name="TableCell1334">
            <text:p text:style-name="P1335"><text:span text:style-name="T1336">Магнитогорское городское Собрание депутатов</text:span></text:p>
          </table:table-cell>
          <table:table-cell table:style-name="TableCell1337">
            <text:p text:style-name="P1338"><text:span text:style-name="T1339"><text:s/>В пределах микрорайона №137,Орджоникидзевского района, улица, Труда,дома№№1/1,3,3/1, улица Коробова, дома №№2,4,6,8,10,10/1,12,14/2,16/1,18, проезд Сир</text:span><text:span text:style-name="T1340">еневый , дома№№7,7/2,9,11,11/2,15(нечетная сторона)8,10,12,14/1,14/2,16/1,16/2 (четная сторона),улица Калмыкова, дома №№3,7,9.</text:span></text:p>
          </table:table-cell>
          <table:table-cell table:style-name="TableCell1341">
            <text:p text:style-name="P1342"><text:span text:style-name="T1343">Ул. Калмыкова, д.5 (МАОУ СОШ №67), тел. 8 9642461953</text:span></text:p>
          </table:table-cell>
          <table:table-cell table:style-name="TableCell1344">
            <text:p text:style-name="P1345"><text:span text:style-name="T1346">старая редакция Устава ТОС №17 <text:s/>распоряжение №90 от 23.11.2007 года. Новая<text:s/></text:span><text:span text:style-name="T1347">редакция Устава ТОС <text:s text:c="2"/>приказ №40 от 13.03.2015</text:span></text:p>
          </table:table-cell>
          <table:table-cell table:style-name="TableCell1348">
            <text:p text:style-name="P1349"/>
          </table:table-cell>
        </table:table-row>
        <table:table-row table:style-name="TableRow1350">
          <table:table-cell table:style-name="TableCell1351">
            <text:p text:style-name="P1352"><text:span text:style-name="T1353">№ 18 (пос.Куйбас)</text:span></text:p>
          </table:table-cell>
          <table:table-cell table:style-name="TableCell1354" table:number-columns-spanned="2">
            <text:p text:style-name="P1355"><text:span text:style-name="T1356">решение№47 <text:s/>от 25.03.2009 года.</text:span></text:p>
          </table:table-cell>
          <table:covered-table-cell/>
          <table:table-cell table:style-name="TableCell1357">
            <text:p text:style-name="P1358"><text:span text:style-name="T1359">Магнитогорское городское Собрание депутатов</text:span></text:p>
          </table:table-cell>
          <table:table-cell table:style-name="TableCell1360">
            <text:p text:style-name="P1361"><text:span text:style-name="T1362">В пределах поселка Куйбасс Орджоникидзевского района</text:span></text:p>
          </table:table-cell>
          <table:table-cell table:style-name="TableCell1363">
            <text:p text:style-name="P1364"><text:span text:style-name="T1365">Пос. Куйбас, ул. Пристанционна, д. 13,</text:span></text:p>
            <text:p text:style-name="P1366"><text:span text:style-name="T1367">Тел. 8 9123180901</text:span></text:p>
          </table:table-cell>
          <table:table-cell table:style-name="TableCell1368">
            <text:p text:style-name="P1369"><text:span text:style-name="T1370">старая редакция Устава ТОС №18 распоряжение №23 от 17.04.2009 года. Новая редакция Устава ТОС <text:s text:c="2"/>приказ № 59 от 23.04.2015</text:span></text:p>
          </table:table-cell>
          <table:table-cell table:style-name="TableCell1371">
            <text:p text:style-name="P1372"/>
          </table:table-cell>
        </table:table-row>
        <table:table-row table:style-name="TableRow1373">
          <table:table-cell table:style-name="TableCell1374">
            <text:p text:style-name="P1375"><text:span text:style-name="T1376">№ 19 (пос.Горького, Коммунальный, Первомайский)</text:span></text:p>
          </table:table-cell>
          <table:table-cell table:style-name="TableCell1377" table:number-columns-spanned="2">
            <text:p text:style-name="P1378"><text:span text:style-name="T1379">распоряжение №31 от 23.07.2009 года</text:span></text:p>
          </table:table-cell>
          <table:covered-table-cell/>
          <table:table-cell table:style-name="TableCell1380">
            <text:p text:style-name="P1381"><text:span text:style-name="T1382">Администрация Орджоникидзевского района города<text:s/></text:span><text:span text:style-name="T1383">Магнитогорска Челябинской области</text:span></text:p>
          </table:table-cell>
          <table:table-cell table:style-name="TableCell1384">
            <text:p text:style-name="P1385"><text:span text:style-name="T1386">В пределах поселков Горького, Коммунальный, Первомайский Орджоникидзевского района</text:span></text:p>
          </table:table-cell>
          <table:table-cell table:style-name="TableCell1387">
            <text:p text:style-name="P1388"><text:span text:style-name="T1389">Ул. Сосновая, д. 17</text:span></text:p>
            <text:p text:style-name="P1390"><text:span text:style-name="T1391">Тел. 8 9026017084</text:span></text:p>
          </table:table-cell>
          <table:table-cell table:style-name="TableCell1392">
            <text:p text:style-name="P1393"><text:span text:style-name="T1394">старая редакция Устава ТОС №19 распоряжение№31 от 23.07.2009 года. Новая редакция Устава ТОС <text:s/></text:span><text:span text:style-name="T1395">распоряжение №145 от 25.12.2014 года</text:span></text:p>
          </table:table-cell>
          <table:table-cell table:style-name="TableCell1396">
            <text:p text:style-name="P1397"/>
          </table:table-cell>
        </table:table-row>
        <table:table-row table:style-name="TableRow1398">
          <table:table-cell table:style-name="TableCell1399">
            <text:p text:style-name="P1400">№ 20 (пос.Чапаева)</text:p>
          </table:table-cell>
          <table:table-cell table:style-name="TableCell1401" table:number-columns-spanned="2">
            <text:p text:style-name="P1402">Не действует</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 21 (130 микрорайон)</text:span></text:p>
          </table:table-cell>
          <table:table-cell table:style-name="TableCell1417" table:number-columns-spanned="2">
            <text:p text:style-name="P1418"><text:span text:style-name="T1419">распоряжение №33 от<text:s/></text:span><text:soft-page-break/><text:span text:style-name="T1420">17.06.2010 года</text:span></text:p>
          </table:table-cell>
          <table:covered-table-cell/>
          <table:table-cell table:style-name="TableCell1421">
            <text:p text:style-name="P1422"><text:span text:style-name="T1423">Администрация Орджоникидзевского района города<text:s/></text:span><text:soft-page-break/><text:span text:style-name="T1424">Магнитогорска Челябинской области</text:span></text:p>
          </table:table-cell>
          <table:table-cell table:style-name="TableCell1425">
            <text:p text:style-name="P1426"><text:span text:style-name="T1427">В пределах <text:s/>микрорайона №130<text:s/></text:span><text:span text:style-name="T1428">Орджоникидзевского района улица, Галиуллина, дома №№41,41/1,43,45,45/1,45/2,47/2,49,49/2,51,<text:s/></text:span><text:soft-page-break/><text:span text:style-name="T1429">улица Труда, дома №№22,24,24/1,26,28,32, проспект К.Маркса, дома №№198,198/3.</text:span></text:p>
          </table:table-cell>
          <table:table-cell table:style-name="TableCell1430">
            <text:p text:style-name="P1431"><text:span text:style-name="T1432">Ул. Бориса Ручьева, д.15/1, Тел.<text:s/></text:span><text:span text:style-name="T1433">8 9507398903</text:span></text:p>
          </table:table-cell>
          <table:table-cell table:style-name="TableCell1434">
            <text:p text:style-name="P1435"><text:span text:style-name="T1436">старая редакция Устава ТОС №21<text:s/></text:span><text:soft-page-break/><text:span text:style-name="T1437">распоряжением №33 <text:s/>от 17.06.2010 года. Новая редакция Устава ТОС №21 <text:s/>приказ № 74 от 26.05.2015</text:span></text:p>
          </table:table-cell>
          <table:table-cell table:style-name="TableCell1438">
            <text:p text:style-name="P1439"/>
          </table:table-cell>
        </table:table-row>
        <text:soft-page-break/>
        <table:table-row table:style-name="TableRow1440">
          <table:table-cell table:style-name="TableCell1441">
            <text:p text:style-name="P1442"><text:span text:style-name="T1443">№ 22 (квартал «Чкаловский»)</text:span></text:p>
          </table:table-cell>
          <table:table-cell table:style-name="TableCell1444" table:number-columns-spanned="2">
            <text:p text:style-name="P1445"><text:span text:style-name="T1446">решение МГСД №46 от 27.03.2012 года</text:span></text:p>
          </table:table-cell>
          <table:covered-table-cell/>
          <table:table-cell table:style-name="TableCell1447">
            <text:p text:style-name="P1448"><text:span text:style-name="T1449">Магнитогорским городским Собранием депутатов</text:span></text:p>
          </table:table-cell>
          <table:table-cell table:style-name="TableCell1450">
            <text:p text:style-name="P1451"><text:span text:style-name="T1452">В пределах квартала "Чкаловский" Чайковского,<text:s/></text:span><text:span text:style-name="T1453">дома № 59а,60,61,61а,62,63,64,64а,66,68,70,72,74,76,78, 80,82,84, <text:s/>улица Трамвайная, дома №17,19,21,25,28,30, <text:s/>улица Красноармейская, дома №1,3,4,5,6,7,8,10, <text:s/>улица Фрунзе дома №3,9,13,15,17,19,23 а,,28,30,32,34,36,38 , улица Чкалова дома № 4/1,6/1,8/3,9,1</text:span><text:span text:style-name="T1454">1,13,14а,15,19,21,23,25,27, переулок Ржевского дома №1,2,5,6,7,9, <text:s/>улица Маяковского, дома № 54,56,58,60,62,64, <text:s/>улица Полевая, дом №1, пр. Пушкина №28,30,32,34,36</text:span></text:p>
          </table:table-cell>
          <table:table-cell table:style-name="TableCell1455">
            <text:p text:style-name="P1456">Ул. Чайковского, д.64 тел.89128088113</text:p>
          </table:table-cell>
          <table:table-cell table:style-name="TableCell1457">
            <text:p text:style-name="P1458"><text:span text:style-name="T1459">старая редакция Устава ТОС №22 распоряжением №25 от 02</text:span><text:span text:style-name="T1460">.05.2012 года. Новая редакция Устава ТОС №22 <text:s/>приказ № 51 от 16.04.2015</text:span></text:p>
            <text:p text:style-name="P1461">Новая редакция Устава ТОС №22 приказ №АдмО-04/30 от 23.06.2023</text:p>
          </table:table-cell>
          <table:table-cell table:style-name="TableCell1462">
            <text:p text:style-name="P1463"/>
          </table:table-cell>
        </table:table-row>
        <table:table-row table:style-name="TableRow1464">
          <table:table-cell table:style-name="TableCell1465">
            <text:p text:style-name="P1466"><text:span text:style-name="T1467">№ 23 (микрорайон "Магнитный"</text:span></text:p>
          </table:table-cell>
          <table:table-cell table:style-name="TableCell1468" table:number-columns-spanned="2">
            <text:p text:style-name="P1469"><text:span text:style-name="T1470">приказ №83 от 06.06.2018</text:span></text:p>
          </table:table-cell>
          <table:covered-table-cell/>
          <table:table-cell table:style-name="TableCell1471">
            <text:p text:style-name="P1472"><text:span text:style-name="T1473">Администрация Орджоникидзевского района города Магнитогорска<text:s/></text:span><text:span text:style-name="T1474">Челябинской области</text:span></text:p>
          </table:table-cell>
          <table:table-cell table:style-name="TableCell1475">
            <text:p text:style-name="P1476"><text:span text:style-name="T1477">в пределах проспект,Ленина, дома №№121,123,125,127,129,129/1,129/1,131,131/1,133,133/1,133/2,133/3133/4,133/5,135,135/1,135а,138,улица , Труда дом№12</text:span></text:p>
          </table:table-cell>
          <table:table-cell table:style-name="TableCell1478">
            <text:p text:style-name="P1479">Пр. К. Маркса, 184/1, Тел</text:p>
            <text:p text:style-name="P1480">89128052545</text:p>
          </table:table-cell>
          <table:table-cell table:style-name="TableCell1481">
            <text:p text:style-name="P1482"><text:span text:style-name="T1483">редакция Устава ТОС №23 <text:s/>приказ № 83 от 06.06.20</text:span><text:span text:style-name="T1484">18</text:span></text:p>
          </table:table-cell>
          <table:table-cell table:style-name="TableCell1485">
            <text:p text:style-name="P1486"/>
          </table:table-cell>
        </table:table-row>
      </table:table>
      <text:p text:style-name="P1487"/>
      <text:p text:style-name="P1488"/>
      <text:p text:style-name="P1489"/>
      <text:p text:style-name="P1490"/>
      <text:p text:style-name="P1491"/>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PT Astra Serif" svg:font-family="PT Astra Serif" style:font-family-generic="roman"/>
    <style:font-face style:name="Noto Sans Devanagari" svg:font-family="Noto Sans Devanagar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PT Astra Serif" style:font-name-asian="Tahoma"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style:font-size-complex="10pt" style:language-asian="ru" style:country-asian="RU" fo:hyphenate="false"/>
    </style:style>
    <style:style style:name="Список" style:display-name="Список" style:family="paragraph" style:parent-style-name="Textbody">
      <style:text-properties style:font-name="PT Astra Serif" style:font-name-asian="PT Astra Serif" style:font-name-complex="Noto Sans Devanagar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PT Astra Serif" style:font-name-asian="PT Astra Serif"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font-size="12pt" style:font-size-asian="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Кинаш Надежда Владимировна</dc:creator>
    <meta:creation-date>2023-06-26T10:15:00Z</meta:creation-date>
    <dc:date>2025-09-17T07:56:00Z</dc:date>
    <meta:template xlink:href="Normal" xlink:type="simple"/>
    <meta:editing-cycles>5</meta:editing-cycles>
    <meta:editing-duration>PT1620S</meta:editing-duration>
    <meta:user-defined meta:name="AppVersion">12.0000</meta:user-defined>
    <meta:user-defined meta:name="Company">Microsoft</meta:user-defined>
    <meta:document-statistic meta:page-count="22" meta:paragraph-count="70" meta:word-count="5273" meta:character-count="35265" meta:row-count="250" meta:non-whitespace-character-count="30062"/>
  </office:meta>
</office:document-meta>
</file>