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XO Thames" svg:font-family="&quot;XO Thames&quot;"/>
    <style:font-face style:name="Times New Roman" svg:font-family="&quot;Times New Roman&quot;"/>
    <style:font-face style:name="Calibri" svg:font-family="Calibri"/>
    <style:font-face style:name="Tinos" svg:font-family="Tin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XO Thames" style:font-name-asian="XO Thames" style:font-name-complex="XO Thames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F4C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F4C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nos" style:font-name-asian="Tinos" style:font-name-complex="Tinos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nos" style:font-name-asian="Tinos" style:font-name-complex="Tinos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nos" style:font-name-asian="Tinos" style:font-name-complex="Tinos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Tinos" style:font-name-asian="Tinos" style:font-name-complex="Tinos" fo:font-size="11pt" style:font-size-asian="11pt" style:font-size-complex="11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nos" style:font-name-asian="Tinos" style:font-name-complex="Tinos" fo:font-size="11pt" style:font-size-asian="11pt" style:font-size-complex="11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nos" style:font-name-asian="Tinos" style:font-name-complex="Tinos" fo:font-size="11pt" style:font-size-asian="11pt" style:font-size-complex="11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nos" style:font-name-asian="Tinos" style:font-name-complex="Tinos" fo:font-size="11pt" style:font-size-asian="11pt" style:font-size-complex="11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nos" style:font-name-asian="Tinos" style:font-name-complex="Tinos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2CBF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FFDC3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nos" style:font-name-asian="Tinos" style:font-name-complex="Tino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4.4991666666667cm"/>
    </style:style>
    <style:style style:name="co6" style:family="table-column">
      <style:table-column-properties fo:break-before="auto" style:column-width="6.3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32">
            <text:p>Мероприятия, проводимые учреждениями, подведомственными Управлению культуры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п\п</text:p>
          </table:table-cell>
          <table:table-cell office:value-type="string" table:style-name="ce3">
            <text:p>Дата проведения</text:p>
          </table:table-cell>
          <table:table-cell office:value-type="string" table:style-name="ce4">
            <text:p>Время проведения</text:p>
          </table:table-cell>
          <table:table-cell office:value-type="string" table:style-name="ce4">
            <text:p>Учреждение</text:p>
          </table:table-cell>
          <table:table-cell office:value-type="string" table:style-name="ce4">
            <text:p>Место проведения</text:p>
          </table:table-cell>
          <table:table-cell office:value-type="string" table:style-name="ce4">
            <text:p>Информация о мероприятии, событии (краткий анонс, описание)</text:p>
          </table:table-cell>
          <table:table-cell office:value-type="string" table:style-name="ce4">
            <text:p>Указать платное/бесплатное мероприятие; гастроли; открытое/закрытое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24 - 30 <text:s/>апреля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date" office:date-value="2026-04-24T00:00:00" table:style-name="ce11">
            <text:p>24.04.2026</text:p>
          </table:table-cell>
          <table:table-cell office:value-type="string" table:style-name="ce12">
            <text:p>16:00</text:p>
          </table:table-cell>
          <table:table-cell office:value-type="string" table:style-name="ce7">
            <text:p>МБУДО "ДШИ №7" г. Магнитогорска</text:p>
          </table:table-cell>
          <table:table-cell office:value-type="string" table:style-name="ce7">
            <text:p>ул. Бахметьева, д. 8</text:p>
          </table:table-cell>
          <table:table-cell office:value-type="string" table:style-name="ce7">
            <text:p>3+ Школьный фестиваль - конкурс музицируем вместе". Участники фестиваля : обучающиеся, родители (родственники), преподаватели. Номинации: семейное музицирование, ансамблевое музицирование</text:p>
          </table:table-cell>
          <table:table-cell office:value-type="string" table:style-name="ce7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date" office:date-value="2026-04-24T00:00:00" table:style-name="ce11">
            <text:p>24.04.2026</text:p>
          </table:table-cell>
          <table:table-cell office:value-type="string" table:style-name="ce12">
            <text:p>17.00</text:p>
          </table:table-cell>
          <table:table-cell office:value-type="string" table:style-name="ce7">
            <text:p>МБУК "Магнитогорская картинная галерея"</text:p>
          </table:table-cell>
          <table:table-cell office:value-type="string" table:style-name="ce7">
            <text:p>ул. имени газеты "Правда", 12</text:p>
          </table:table-cell>
          <table:table-cell office:value-type="string" table:style-name="ce7">
            <text:p>0+ Торжесвтенное открытие персональной выставки Александра Мартемьянова «Лучшее за первые 60 лет»</text:p>
          </table:table-cell>
          <table:table-cell office:value-type="string" table:style-name="ce7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date" office:date-value="2026-04-24T00:00:00" table:style-name="ce11">
            <text:p>24.04.2026</text:p>
          </table:table-cell>
          <table:table-cell office:value-type="string" table:style-name="ce12">
            <text:p>18.00</text:p>
          </table:table-cell>
          <table:table-cell office:value-type="string" table:style-name="ce7">
            <text:p>МБУК "ДКЖД" г. Магнитогорска</text:p>
          </table:table-cell>
          <table:table-cell office:value-type="string" table:style-name="ce7">
            <text:p>ул. Панькова, 32</text:p>
          </table:table-cell>
          <table:table-cell office:value-type="string" table:style-name="ce7">
            <text:p>Отчетный концерт коллективов Дворца культуры "Испульс", "Ассорти", "Галатея", "Крупенички"(взрослые)</text:p>
          </table:table-cell>
          <table:table-cell office:value-type="string" table:style-name="ce7">
            <text:p>платные мероприятия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date" office:date-value="2026-04-24T00:00:00" table:style-name="ce11">
            <text:p>24.04.2026</text:p>
          </table:table-cell>
          <table:table-cell office:value-type="string" table:style-name="ce12">
            <text:p>18:30</text:p>
          </table:table-cell>
          <table:table-cell office:value-type="string" table:style-name="ce7">
            <text:p>МБУК "МТО и Б"</text:p>
          </table:table-cell>
          <table:table-cell office:value-type="string" table:style-name="ce13">
            <text:p><text:a xlink:href="https://yandex.ru/profile/1126798034?lang=ru">ул. Труда, д. 92А, г. Челябинск</text:a></text:p>
          </table:table-cell>
          <table:table-cell office:value-type="string" table:style-name="ce14">
            <text:p>Гала-концерт Международного фестиваля «Вива опера» (12+)</text:p>
          </table:table-cell>
          <table:table-cell office:value-type="string" table:style-name="ce15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date" office:date-value="2026-04-24T00:00:00" table:style-name="ce11">
            <text:p>24.04.2026</text:p>
          </table:table-cell>
          <table:table-cell table:style-name="ce12"/>
          <table:table-cell office:value-type="string" table:style-name="ce7">
            <text:p>МБУК "ДДН" г. Магнитогорска</text:p>
          </table:table-cell>
          <table:table-cell office:value-type="string" table:style-name="ce7">
            <text:p>Армянская церковь</text:p>
          </table:table-cell>
          <table:table-cell office:value-type="string" table:style-name="ce15">
            <text:p>12+ Тематическое мероприятие "День памяти геноцида армянского народа"</text:p>
          </table:table-cell>
          <table:table-cell office:value-type="string" table:style-name="ce7">
            <text:p>Вход бесплат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date" office:date-value="2026-04-24T00:00:00" table:style-name="ce11">
            <text:p>24.04.2026</text:p>
          </table:table-cell>
          <table:table-cell office:value-type="string" table:style-name="ce12">
            <text:p>17.00</text:p>
          </table:table-cell>
          <table:table-cell office:value-type="string" table:style-name="ce7">
            <text:p>МБУК "ДДН" г. Магнитогорска</text:p>
          </table:table-cell>
          <table:table-cell office:value-type="string" table:style-name="ce7">
            <text:p>ул. Московская, 17</text:p>
          </table:table-cell>
          <table:table-cell office:value-type="string" table:style-name="ce15">
            <text:p>12+ Концерт, посвященный юбилею Дома дружбы народов</text:p>
          </table:table-cell>
          <table:table-cell office:value-type="string" table:style-name="ce7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date" office:date-value="2026-04-24T00:00:00" table:style-name="ce11">
            <text:p>24.04.2026</text:p>
          </table:table-cell>
          <table:table-cell office:value-type="string" table:style-name="ce12">
            <text:p>18.30</text:p>
          </table:table-cell>
          <table:table-cell office:value-type="string" table:style-name="ce15">
            <text:p>МАУК "Магнитогорский академический драматический театр им.А.С.Пушкина"</text:p>
          </table:table-cell>
          <table:table-cell office:value-type="string" table:style-name="ce7">
            <text:p>пр-т Ленина, 66</text:p>
          </table:table-cell>
          <table:table-cell office:value-type="string" table:style-name="ce15">
            <text:p>16+ "Три сестры" Драма в 2-х действиях. Большая сцена. ГАСТРОЛИ</text:p>
          </table:table-cell>
          <table:table-cell office:value-type="string" table:style-name="ce7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date" office:date-value="2026-04-25T00:00:00" table:style-name="ce11">
            <text:p>25.04.2026</text:p>
          </table:table-cell>
          <table:table-cell office:value-type="string" table:style-name="ce12">
            <text:p>17:00</text:p>
          </table:table-cell>
          <table:table-cell office:value-type="string" table:style-name="ce15">
            <text:p>МАУК "Магнитогорский академический драматический театр им.А.С.Пушкина"</text:p>
          </table:table-cell>
          <table:table-cell office:value-type="string" table:style-name="ce7">
            <text:p>пр-т Ленина, 66</text:p>
          </table:table-cell>
          <table:table-cell office:value-type="string" table:style-name="ce15">
            <text:p>16+ "Наши жены" Почти криминальная комедия в 2-х действиях. Большая сцена. ГАСТРОЛИ</text:p>
          </table:table-cell>
          <table:table-cell office:value-type="string" table:style-name="ce7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date" office:date-value="2026-04-25T00:00:00" table:style-name="ce11">
            <text:p>25.04.2026</text:p>
          </table:table-cell>
          <table:table-cell office:value-type="string" table:style-name="ce12">
            <text:p>10:00</text:p>
          </table:table-cell>
          <table:table-cell office:value-type="string" table:style-name="ce5">
            <text:p><text:span text:style-name="T1">МБУК "ОГБ"г. Магнитогорска</text:span></text:p>
          </table:table-cell>
          <table:table-cell office:value-type="string" table:style-name="ce7">
            <text:p>Центральная городская библиотека им. Б. А. Ручьёва, ул. Советской Армии, 23  </text:p>
          </table:table-cell>
          <table:table-cell office:value-type="string" table:style-name="ce5">
            <text:p><text:span text:style-name="T1">Акция «День джаза в библиотеке» в рамках программы «Живое слово. Живая музыка».Сотрудники библиотеки в партнерстве с Магнитогорской государственной консерваторией имени М.И. Глинки организуют и проведут акцию, приуроченную к Международному дню джаза.</text:span></text:p>
          </table:table-cell>
          <table:table-cell office:value-type="string" table:style-name="ce7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date" office:date-value="2026-04-25T00:00:00" table:style-name="ce11">
            <text:p>25.04.2026</text:p>
          </table:table-cell>
          <table:table-cell office:value-type="string" table:style-name="ce12">
            <text:p>10:30</text:p>
          </table:table-cell>
          <table:table-cell office:value-type="string" table:style-name="ce7">
            <text:p>МБУК МТКиА "Буратино"</text:p>
          </table:table-cell>
          <table:table-cell office:value-type="string" table:style-name="ce13">
            <text:p>ул. Б. Ручьёва, 7а</text:p>
          </table:table-cell>
          <table:table-cell office:value-type="string" table:style-name="ce16">
            <text:p>0+ "Гусёнок" (малый зал). Интерактивный спектакль для самых маленьких</text:p>
          </table:table-cell>
          <table:table-cell office:value-type="string" table:style-name="ce15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date" office:date-value="2026-04-25T00:00:00" table:style-name="ce11">
            <text:p>25.04.2026</text:p>
          </table:table-cell>
          <table:table-cell office:value-type="string" table:style-name="ce12">
            <text:p>12:00</text:p>
          </table:table-cell>
          <table:table-cell office:value-type="string" table:style-name="ce7">
            <text:p>МБУК МТКиА "Буратино"</text:p>
          </table:table-cell>
          <table:table-cell office:value-type="string" table:style-name="ce13">
            <text:p>ул. Б. Ручьёва, 7а</text:p>
          </table:table-cell>
          <table:table-cell office:value-type="string" table:style-name="ce16">
            <text:p>6+ "Пеппи Длинный чулок" (большой зал). Музыкальный спектакль по повести А.Линдгрен</text:p>
          </table:table-cell>
          <table:table-cell office:value-type="string" table:style-name="ce15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date" office:date-value="2026-04-25T00:00:00" table:style-name="ce11">
            <text:p>25.04.2026</text:p>
          </table:table-cell>
          <table:table-cell office:value-type="string" table:style-name="ce12">
            <text:p>18:00</text:p>
          </table:table-cell>
          <table:table-cell office:value-type="string" table:style-name="ce7">
            <text:p>МБУК "МТО и Б"</text:p>
          </table:table-cell>
          <table:table-cell office:value-type="string" table:style-name="ce13">
            <text:p>ул. Труда, д. 92А, г. Челябинск</text:p>
          </table:table-cell>
          <table:table-cell office:value-type="string" table:style-name="ce16">
            <text:p>Гала-концерт Международного фестиваля «Вива опера» (12+)</text:p>
          </table:table-cell>
          <table:table-cell office:value-type="string" table:style-name="ce15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date" office:date-value="2026-04-25T00:00:00" table:style-name="ce11">
            <text:p>25.04.2026</text:p>
          </table:table-cell>
          <table:table-cell office:value-type="string" table:style-name="ce12">
            <text:p>17:00</text:p>
          </table:table-cell>
          <table:table-cell office:value-type="string" table:style-name="ce7">
            <text:p>МАУК "МКО"</text:p>
          </table:table-cell>
          <table:table-cell office:value-type="string" table:style-name="ce7">
            <text:p>МАУК "МКО", пр. К. Маркса, 126</text:p>
          </table:table-cell>
          <table:table-cell office:value-type="string" table:style-name="ce7">
            <text:p>6+ Проект "Концертный зал". Концерт "Канитель"</text:p>
          </table:table-cell>
          <table:table-cell office:value-type="string" table:style-name="ce15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date" office:date-value="2026-04-25T00:00:00" table:style-name="ce11">
            <text:p>25.04.2026</text:p>
          </table:table-cell>
          <table:table-cell office:value-type="string" table:style-name="ce12">
            <text:p>17:00</text:p>
          </table:table-cell>
          <table:table-cell office:value-type="string" table:style-name="ce7">
            <text:p>МБУК "ДДН" г. Магнитогорска</text:p>
          </table:table-cell>
          <table:table-cell office:value-type="string" table:style-name="ce7">
            <text:p>ул. Московская, 17</text:p>
          </table:table-cell>
          <table:table-cell office:value-type="string" table:style-name="ce7">
            <text:p>6+ Концерт творческих коллективов армянского отдела "Вклад армянского народа в Великую Победу"</text:p>
          </table:table-cell>
          <table:table-cell office:value-type="string" table:style-name="ce7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date" office:date-value="2026-04-26T00:00:00" table:style-name="ce11">
            <text:p>26.04.2026</text:p>
          </table:table-cell>
          <table:table-cell office:value-type="string" table:style-name="ce12">
            <text:p>10:30</text:p>
          </table:table-cell>
          <table:table-cell office:value-type="string" table:style-name="ce7">
            <text:p>МБУК МТКиА "Буратино"</text:p>
          </table:table-cell>
          <table:table-cell office:value-type="string" table:style-name="ce7">
            <text:p>ул. Б. Ручьёва, 7а</text:p>
          </table:table-cell>
          <table:table-cell office:value-type="string" table:style-name="ce7">
            <text:p>0+ "Большое приключение маленького Лягушонка" (малый зал). Интерактивный музыкальный спектакль для самых маленьких</text:p>
          </table:table-cell>
          <table:table-cell office:value-type="string" table:style-name="ce7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26-04-26T00:00:00" table:style-name="ce11">
            <text:p>26.04.2026</text:p>
          </table:table-cell>
          <table:table-cell office:value-type="string" table:style-name="ce12">
            <text:p>10:30</text:p>
          </table:table-cell>
          <table:table-cell office:value-type="string" table:style-name="ce7">
            <text:p>МБУК МТКиА "Буратино"</text:p>
          </table:table-cell>
          <table:table-cell office:value-type="string" table:style-name="ce7">
            <text:p>ул. Б. Ручьёва, 7а</text:p>
          </table:table-cell>
          <table:table-cell office:value-type="string" table:style-name="ce7">
            <text:p>0+ "Умка" (большой зал). Очень добрая сказка про самого обаятельного и умного белого медвежонка</text:p>
          </table:table-cell>
          <table:table-cell office:value-type="string" table:style-name="ce7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date" office:date-value="2026-04-26T00:00:00" table:style-name="ce11">
            <text:p>26.04.2026</text:p>
          </table:table-cell>
          <table:table-cell office:value-type="string" table:style-name="ce12">
            <text:p>16.00</text:p>
          </table:table-cell>
          <table:table-cell office:value-type="string" table:style-name="ce7">
            <text:p>МАУК "МКО"</text:p>
          </table:table-cell>
          <table:table-cell office:value-type="string" table:style-name="ce7">
            <text:p>МАУК "МКО", пр. К. Маркса, 126</text:p>
          </table:table-cell>
          <table:table-cell office:value-type="string" table:style-name="ce7">
            <text:p>12+ Юбилейный концерт Анатолия Киреева</text:p>
          </table:table-cell>
          <table:table-cell office:value-type="string" table:style-name="ce7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date" office:date-value="2026-04-26T00:00:00" table:style-name="ce11">
            <text:p>26.04.2026</text:p>
          </table:table-cell>
          <table:table-cell office:value-type="string" table:style-name="ce12">
            <text:p>16:00</text:p>
          </table:table-cell>
          <table:table-cell office:value-type="string" table:style-name="ce7">
            <text:p>МБУК "ДКЖД" г. Магнитогорска</text:p>
          </table:table-cell>
          <table:table-cell office:value-type="string" table:style-name="ce7">
            <text:p>ул. Панькова, 32</text:p>
          </table:table-cell>
          <table:table-cell office:value-type="string" table:style-name="ce7">
            <text:p>Всероссийский субботник "Зелёная Россия"</text:p>
          </table:table-cell>
          <table:table-cell office:value-type="string" table:style-name="ce7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date" office:date-value="2026-04-26T00:00:00" table:style-name="ce11">
            <text:p>26.04.2026</text:p>
          </table:table-cell>
          <table:table-cell office:value-type="string" table:style-name="ce12">
            <text:p>11:00</text:p>
          </table:table-cell>
          <table:table-cell office:value-type="string" table:style-name="ce7">
            <text:p>МАУДО "ДШИ "Камертон" г. Магнитогорска</text:p>
          </table:table-cell>
          <table:table-cell office:value-type="string" table:style-name="ce7">
            <text:p>ул. Труда 14/1</text:p>
          </table:table-cell>
          <table:table-cell office:value-type="string" table:style-name="ce7">
            <text:p>3+ XIII Зональный фестиваль детского творчества «КАРАПУЗ»</text:p>
          </table:table-cell>
          <table:table-cell office:value-type="string" table:style-name="ce7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date" office:date-value="2026-04-26T00:00:00" table:style-name="ce11">
            <text:p>26.04.2026</text:p>
          </table:table-cell>
          <table:table-cell office:value-type="string" table:style-name="ce12">
            <text:p>17.00</text:p>
          </table:table-cell>
          <table:table-cell office:value-type="string" table:style-name="ce7">
            <text:p>МАУК "Магнитогорский академический драматический театр им.А.С.Пушкина"</text:p>
          </table:table-cell>
          <table:table-cell office:value-type="string" table:style-name="ce7">
            <text:p>пр-т Ленина, 66</text:p>
          </table:table-cell>
          <table:table-cell office:value-type="string" table:style-name="ce7">
            <text:p>12+ "Вишневый сад" Комедия в 2-х действиях. Большая сцена. ГАСТРОЛИ</text:p>
          </table:table-cell>
          <table:table-cell office:value-type="string" table:style-name="ce7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date" office:date-value="2026-04-27T00:00:00" table:style-name="ce11">
            <text:p>27.04.2026</text:p>
          </table:table-cell>
          <table:table-cell office:value-type="string" table:style-name="ce12">
            <text:p>в течении недели</text:p>
          </table:table-cell>
          <table:table-cell office:value-type="string" table:style-name="ce7">
            <text:p>МБУДО "ДШИ №7" г. Магнитогорска</text:p>
          </table:table-cell>
          <table:table-cell office:value-type="string" table:style-name="ce7">
            <text:p>ул. Бахметьева, д. 8</text:p>
          </table:table-cell>
          <table:table-cell office:value-type="string" table:style-name="ce7">
            <text:p>0+ Выставка творческих работ обучающихся художественного отделения за 2025 - 2026 учебный год</text:p>
          </table:table-cell>
          <table:table-cell office:value-type="string" table:style-name="ce7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date" office:date-value="2026-04-27T00:00:00" table:style-name="ce11">
            <text:p>27.04.2026</text:p>
          </table:table-cell>
          <table:table-cell office:value-type="string" table:style-name="ce12">
            <text:p>12:00</text:p>
          </table:table-cell>
          <table:table-cell office:value-type="string" table:style-name="ce15">
            <text:p>МКУК "МИКМ"</text:p>
          </table:table-cell>
          <table:table-cell office:value-type="string" table:style-name="ce15">
            <text:p>ул. Советской Армии, 51а</text:p>
          </table:table-cell>
          <table:table-cell office:value-type="string" table:style-name="ce7">
            <text:p>12+ Онлайн-презентация "Магнитогорцы на СВО" (размещение на интеренет-ресурсах учреждения)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date" office:date-value="2026-04-27T00:00:00" table:style-name="ce11">
            <text:p>27.04.2026</text:p>
          </table:table-cell>
          <table:table-cell office:value-type="string" table:style-name="ce12">
            <text:p>10:00</text:p>
          </table:table-cell>
          <table:table-cell office:value-type="string" table:style-name="ce7">
            <text:p>МАУК "МКО"</text:p>
          </table:table-cell>
          <table:table-cell office:value-type="string" table:style-name="ce7">
            <text:p>МАУК "МКО", пр. К. Маркса, 126</text:p>
          </table:table-cell>
          <table:table-cell office:value-type="string" table:style-name="ce7">
            <text:p>6+ Проект "Школа классики". Концерт "Музыкальные памятники войны"</text:p>
          </table:table-cell>
          <table:table-cell office:value-type="string" table:style-name="ce7">
            <text:p>Платное закрыт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date" office:date-value="2026-04-27T00:00:00" table:style-name="ce6">
            <text:p>27.04.2026</text:p>
          </table:table-cell>
          <table:table-cell office:value-type="string" table:style-name="ce12">
            <text:p>14.00</text:p>
          </table:table-cell>
          <table:table-cell office:value-type="string" table:style-name="ce7">
            <text:p>МБУК "ДДН" г. Магнитогорска</text:p>
          </table:table-cell>
          <table:table-cell office:value-type="string" table:style-name="ce7">
            <text:p>ул. Московская, 17</text:p>
          </table:table-cell>
          <table:table-cell office:value-type="string" table:style-name="ce7">
            <text:p>18+ Танцевальная программа "Элегантный возраст"</text:p>
          </table:table-cell>
          <table:table-cell office:value-type="string" table:style-name="ce15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date" office:date-value="2026-04-28T00:00:00" table:style-name="ce17">
            <text:p>28.04.2026</text:p>
          </table:table-cell>
          <table:table-cell office:value-type="string" table:style-name="ce18">
            <text:p>11.00 и 12.15</text:p>
          </table:table-cell>
          <table:table-cell office:value-type="string" table:style-name="ce7">
            <text:p>МАУК "МКО"</text:p>
          </table:table-cell>
          <table:table-cell office:value-type="string" table:style-name="ce7">
            <text:p>МАУК "МКО", пр. К. Маркса, 126</text:p>
          </table:table-cell>
          <table:table-cell office:value-type="string" table:style-name="ce7">
            <text:p>6+ Проект "Школа классики". Концерт "Письма с фронта"</text:p>
          </table:table-cell>
          <table:table-cell office:value-type="string" table:style-name="ce7">
            <text:p>Платное закрыт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date" office:date-value="2026-04-28T00:00:00" table:style-name="ce17">
            <text:p>28.04.2026</text:p>
          </table:table-cell>
          <table:table-cell office:value-type="string" table:style-name="ce19">
            <text:p>18:00</text:p>
          </table:table-cell>
          <table:table-cell office:value-type="string" table:style-name="ce20">
            <text:p>МБУК МТКиА "Буратино"</text:p>
          </table:table-cell>
          <table:table-cell office:value-type="string" table:style-name="ce20">
            <text:p>ул. Б. Ручьёва, 7а</text:p>
          </table:table-cell>
          <table:table-cell office:value-type="string" table:style-name="ce20">
            <text:p>6+ "Буратино" (большой зал). кукольный детектив по сказке А.Н. Толстого</text:p>
          </table:table-cell>
          <table:table-cell office:value-type="string" table:style-name="ce20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date" office:date-value="2026-04-28T00:00:00" table:style-name="ce17">
            <text:p>28.04.2026</text:p>
          </table:table-cell>
          <table:table-cell office:value-type="string" table:style-name="ce18">
            <text:p>14.00</text:p>
          </table:table-cell>
          <table:table-cell office:value-type="string" table:style-name="ce20">
            <text:p>МАУК "МКО"</text:p>
          </table:table-cell>
          <table:table-cell office:value-type="string" table:style-name="ce20">
            <text:p>Копейск, ул. Карла Маркса, 7, ДК Кирова</text:p>
          </table:table-cell>
          <table:table-cell office:value-type="string" table:style-name="ce20">
            <text:p>6+ ТКУ "Летопись наших побед"</text:p>
          </table:table-cell>
          <table:table-cell office:value-type="string" table:style-name="ce20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date" office:date-value="2026-04-28T00:00:00" table:style-name="ce17">
            <text:p>28.04.2026</text:p>
          </table:table-cell>
          <table:table-cell office:value-type="string" table:style-name="ce19">
            <text:p>10:00</text:p>
          </table:table-cell>
          <table:table-cell office:value-type="string" table:style-name="ce20">
            <text:p>МКУК "ЦДБС" г. Магнитогорска  </text:p>
          </table:table-cell>
          <table:table-cell office:value-type="string" table:style-name="ce20">
            <text:p>Библиотека-филиал семейного чтения №10, ул.Чкалова, 6/1 </text:p>
          </table:table-cell>
          <table:table-cell office:value-type="string" table:style-name="ce20">
            <text:p>6+ День мультипликации "С книжной полки - на экран". Библиотекарь познакомит гостей с книгами, по которым сняты мультипликационные фильмы. Юные читатели посмотрят отрывки из этих мультфильмов, ответят на вопросы викторины по просмотренным сказкам.</text:p>
          </table:table-cell>
          <table:table-cell office:value-type="string" table:style-name="ce20">
            <text:p>Вход свободный  </text:p>
          </table:table-cell>
          <table:table-cell table:number-columns-repeated="16377" table:style-name="ce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date" office:date-value="2026-04-28T00:00:00" table:style-name="ce17">
            <text:p>28.04.2026</text:p>
          </table:table-cell>
          <table:table-cell office:value-type="string" table:style-name="ce21">
            <text:p>11:00</text:p>
          </table:table-cell>
          <table:table-cell office:value-type="string" table:style-name="ce22">
            <text:p>МКУК "ЦДБС" г. Магнитогорска            </text:p>
          </table:table-cell>
          <table:table-cell office:value-type="string" table:style-name="ce20">
            <text:p>Центральная детская библиотека им. Н. Г. Кондратковской, пр. Ленина, 124</text:p>
          </table:table-cell>
          <table:table-cell office:value-type="string" table:style-name="ce9">
            <text:p>0+ Литературно-игровая программа "Сказки дедушки Корнея". Дошколят ждут интерактивная викторина по сказкам Чуковского, конкурс загадок, громкие чтения любимых стихов и творческий мастер-класс по мотивам «Мухи-Цокотухи».</text:p>
          </table:table-cell>
          <table:table-cell office:value-type="string" table:style-name="ce20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date" office:date-value="2026-04-28T00:00:00" table:style-name="ce17">
            <text:p>28.04.2026</text:p>
          </table:table-cell>
          <table:table-cell office:value-type="string" table:style-name="ce19">
            <text:p>11:30</text:p>
          </table:table-cell>
          <table:table-cell office:value-type="string" table:style-name="ce22">
            <text:p>МКУК "ЦДБС" г. Магнитогорска            </text:p>
          </table:table-cell>
          <table:table-cell office:value-type="string" table:style-name="ce20">
            <text:p>Детская библиотека-филиал № 8, ул. Труда, 28/1</text:p>
          </table:table-cell>
          <table:table-cell office:value-type="string" table:style-name="ce23">
            <text:p>6+ Экологическое путешествие «Байкал – чудо России». Ребятам расскажут об уникальности озера, его экологических проблемах. Познакомят с животным и растительным миром озера Байкал. Гости мероприятия узнают о легендах и мифах, сложенных об удивительном озере.</text:p>
          </table:table-cell>
          <table:table-cell office:value-type="string" table:style-name="ce20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date" office:date-value="2026-04-28T00:00:00" table:style-name="ce24">
            <text:p>28.04.2026</text:p>
          </table:table-cell>
          <table:table-cell office:value-type="string" table:style-name="ce12">
            <text:p>12:30</text:p>
          </table:table-cell>
          <table:table-cell office:value-type="string" table:style-name="ce25">
            <text:p>МКУК "ЦДБС" г. Магнитогорска            </text:p>
          </table:table-cell>
          <table:table-cell office:value-type="string" table:style-name="ce15">
            <text:p>Центральная детская библиотека им. Н. Г. Кондратковской, пр. Ленина, 124</text:p>
          </table:table-cell>
          <table:table-cell office:value-type="string" table:style-name="ce7">
            <text:p>6+ Гражданский форум "Игры народов России". Школьники познакомятся с культурой народов России через подвижные забавы: сыграют в «Ручеёк», «Жмурки», попробуют «Перетягивание каната» и др.</text:p>
          </table:table-cell>
          <table:table-cell office:value-type="string" table:style-name="ce26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date" office:date-value="2026-04-28T00:00:00" table:style-name="ce27">
            <text:p>28.04.2026</text:p>
          </table:table-cell>
          <table:table-cell office:value-type="string" table:style-name="ce12">
            <text:p>13.00</text:p>
          </table:table-cell>
          <table:table-cell office:value-type="string" table:style-name="ce7">
            <text:p>МКУК "ЦДБС" г. Магнитогорска            </text:p>
          </table:table-cell>
          <table:table-cell office:value-type="string" table:style-name="ce7">
            <text:p>Детская библиотека-филиал № 3, пр-кт Ленина, 43</text:p>
          </table:table-cell>
          <table:table-cell office:value-type="string" table:style-name="ce7">
            <text:p>6+ Эко-рассуждения «Хрупкость Земли» ко Дню подснежника. Беседа, экологические игры, обзор тематической литературы.</text:p>
          </table:table-cell>
          <table:table-cell office:value-type="string" table:style-name="ce28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date" office:date-value="2026-04-28T00:00:00" table:style-name="ce11">
            <text:p>28.04.2026</text:p>
          </table:table-cell>
          <table:table-cell office:value-type="string" table:style-name="ce12">
            <text:p>14.00</text:p>
          </table:table-cell>
          <table:table-cell office:value-type="string" table:style-name="ce7">
            <text:p>МБУК "ОГБ"г. Магнитогорска</text:p>
          </table:table-cell>
          <table:table-cell office:value-type="string" table:style-name="ce7">
            <text:p>Центральная городская библиотека им. Б. А. Ручьёва, ул. Советской Армии, 23  </text:p>
          </table:table-cell>
          <table:table-cell office:value-type="string" table:style-name="ce25">
            <text:p>12+ Хроника трагедии "Эхо Чернобыля: 40 лет спустя" (26 апреля - 40 лет со дня аварии на Чернобыльской АЭС). Участникам мероприятия расскажут об одной из самых страшных катастроф XX века. Учащимся предстоит узнать, как развивались события после взрыва, кто и как ликвидировал аварию и какие последствия имела Чернобыльская трагедия. Мероприятие организовано для старших школьников и студентов.</text:p>
          </table:table-cell>
          <table:table-cell office:value-type="string" table:style-name="ce7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date" office:date-value="2026-04-28T00:00:00" table:style-name="ce11">
            <text:p>28.04.2026</text:p>
          </table:table-cell>
          <table:table-cell office:value-type="string" table:style-name="ce19">
            <text:p>16.00</text:p>
          </table:table-cell>
          <table:table-cell office:value-type="string" table:style-name="ce7">
            <text:p>МБУК "ОГБ"г. Магнитогорска</text:p>
          </table:table-cell>
          <table:table-cell office:value-type="string" table:style-name="ce7">
            <text:p>Центр правовой информации "Библиотека П.В. Крашенинникова",пр. Ленина, д. 47</text:p>
          </table:table-cell>
          <table:table-cell office:value-type="string" table:style-name="ce25">
            <text:p>12+ Бесплатные юридические консультации МО ООО "Ассоциация юристов России"</text:p>
          </table:table-cell>
          <table:table-cell office:value-type="string" table:style-name="ce7">
            <text:p>По предварительной записит. 23-24-73</text:p>
          </table:table-cell>
          <table:table-cell table:number-columns-repeated="16377" table:style-name="ce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date" office:date-value="2026-04-28T00:00:00" table:style-name="ce11">
            <text:p>28.04.2026</text:p>
          </table:table-cell>
          <table:table-cell office:value-type="string" table:style-name="ce29">
            <text:p>время уточняется</text:p>
          </table:table-cell>
          <table:table-cell office:value-type="string" table:style-name="ce7">
            <text:p>МБУК "ОГБ" г. Магнитогорска</text:p>
          </table:table-cell>
          <table:table-cell office:value-type="string" table:style-name="ce5">
            <text:p><text:span text:style-name="T1">Библиотека-филиал № 5им. Р.А. Дышаленковой,ул. Ворошилова, 37 </text:span></text:p>
          </table:table-cell>
          <table:table-cell office:value-type="string" table:style-name="ce25">
            <text:p>Этнотур "Якутия: Саха Сирэ". Мероприятие к Году единства народов России и ко Дню коренных малочисленных народов России. Рассказ об эвенках, эвенах, юкагирах, чукчах и долганах. Об их культуре, которая тесно связана с суровым климатом, оленеводством, рыболовством, охотой и шаманизмом.</text:p>
          </table:table-cell>
          <table:table-cell office:value-type="string" table:style-name="ce25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date" office:date-value="2026-04-29T00:00:00" table:style-name="ce11">
            <text:p>29.04.2026</text:p>
          </table:table-cell>
          <table:table-cell office:value-type="string" table:style-name="ce12">
            <text:p>13.00</text:p>
          </table:table-cell>
          <table:table-cell office:value-type="string" table:style-name="ce7">
            <text:p>МАУК "МКО"</text:p>
          </table:table-cell>
          <table:table-cell office:value-type="string" table:style-name="ce7">
            <text:p>МАУК "МКО", пр. К. Маркса, 126</text:p>
          </table:table-cell>
          <table:table-cell office:value-type="string" table:style-name="ce7">
            <text:p>6+ Проект "Школа классики". Концерт "Письма с фронта"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date" office:date-value="2026-04-29T00:00:00" table:style-name="ce8">
            <text:p>29.04.2026</text:p>
          </table:table-cell>
          <table:table-cell office:value-type="string" table:style-name="ce21">
            <text:p>13.00</text:p>
          </table:table-cell>
          <table:table-cell office:value-type="string" table:style-name="ce30">
            <text:p>МКУК "ЦДБС" г. Магнитогорска            </text:p>
          </table:table-cell>
          <table:table-cell office:value-type="string" table:style-name="ce10">
            <text:p>Детская библиотека-филиал № 2, ул. Октябрьская, 19/1</text:p>
          </table:table-cell>
          <table:table-cell office:value-type="string" table:style-name="ce9">
            <text:p>6 + Урок природолюбия "Здравствуй, белка! Как живёшь, крокодил?" Библиотекарь расскажет, как живут и чем питаются такие разные животные, как проворная белка и загадочный крокодил.  Поговорим об их особенностях, местах обитания и, конечно же, о том, как важно беречь их и их дом – природу.</text:p>
          </table:table-cell>
          <table:table-cell office:value-type="string" table:style-name="ce10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date" office:date-value="2026-04-29T00:00:00" table:style-name="ce11">
            <text:p>29.04.2026</text:p>
          </table:table-cell>
          <table:table-cell office:value-type="string" table:style-name="ce12">
            <text:p>13.00</text:p>
          </table:table-cell>
          <table:table-cell office:value-type="string" table:style-name="ce7">
            <text:p>МКУК "ЦДБС" г. Магнитогорска            </text:p>
          </table:table-cell>
          <table:table-cell office:value-type="string" table:style-name="ce7">
            <text:p>Детская библиотека-филиал № 3, пр-кт Ленина, 43</text:p>
          </table:table-cell>
          <table:table-cell office:value-type="string" table:style-name="ce7">
            <text:p>6+ Экспресс-курс «Академия здоровья» познакомит детей с основными составляющими здорового образа жизни и представит книги, посвящённые заботе о здоровью. </text:p>
          </table:table-cell>
          <table:table-cell office:value-type="string" table:style-name="ce15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date" office:date-value="2026-04-29T00:00:00" table:style-name="ce17">
            <text:p>29.04.2026</text:p>
          </table:table-cell>
          <table:table-cell office:value-type="string" table:style-name="ce19">
            <text:p>13.20</text:p>
          </table:table-cell>
          <table:table-cell office:value-type="string" table:style-name="ce22">
            <text:p>МКУК "ЦДБС" г. Магнитогорска            </text:p>
          </table:table-cell>
          <table:table-cell office:value-type="string" table:style-name="ce20">
            <text:p>Детская библиотека-филиал № 8, ул. Труда, 28/1</text:p>
          </table:table-cell>
          <table:table-cell office:value-type="string" table:style-name="ce23">
            <text:p>6+ Экологическое путешествие «Байкал – чудо России». Ребятам расскажут об уникальности озера, его экологических проблемах. Познакомят с животным и растительным миром озера Байкал. Гости мероприятия узнают о легендах и мифах, сложенных об удивительном озере.</text:p>
          </table:table-cell>
          <table:table-cell office:value-type="string" table:style-name="ce20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date" office:date-value="2026-04-29T00:00:00" table:style-name="ce11">
            <text:p>29.04.2026</text:p>
          </table:table-cell>
          <table:table-cell office:value-type="string" table:style-name="ce12">
            <text:p>15.00</text:p>
          </table:table-cell>
          <table:table-cell office:value-type="string" table:style-name="ce7">
            <text:p>МБУДО "ДШИ №7" г. Магнитогорска</text:p>
          </table:table-cell>
          <table:table-cell office:value-type="string" table:style-name="ce7">
            <text:p>ул. Бахметьева, д. 8</text:p>
          </table:table-cell>
          <table:table-cell office:value-type="string" table:style-name="ce7">
            <text:p>3+ Отчетный концерт школы за 2025 - 2026 учебный год в рамах школьного фестиваля детского творчества "Созвездие"</text:p>
          </table:table-cell>
          <table:table-cell office:value-type="string" table:style-name="ce7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date" office:date-value="2026-04-29T00:00:00" table:style-name="ce11">
            <text:p>29.04.2026</text:p>
          </table:table-cell>
          <table:table-cell office:value-type="string" table:style-name="ce12">
            <text:p>17.00 (время уточняется)</text:p>
          </table:table-cell>
          <table:table-cell office:value-type="string" table:style-name="ce7">
            <text:p>МБУК "Магнитогорская картинная галерея</text:p>
          </table:table-cell>
          <table:table-cell office:value-type="string" table:style-name="ce7">
            <text:p>ул. имени газеты "Правда", 12</text:p>
          </table:table-cell>
          <table:table-cell office:value-type="string" table:style-name="ce7">
            <text:p>0+ Торжественное открытие выставки«Этих дней не смолкнет слава!». Графика, скульптура, живопись из собрания МКГ</text:p>
          </table:table-cell>
          <table:table-cell office:value-type="string" table:style-name="ce7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date" office:date-value="2026-04-29T00:00:00" table:style-name="ce11">
            <text:p>29.04.2026</text:p>
          </table:table-cell>
          <table:table-cell office:value-type="string" table:style-name="ce12">
            <text:p>17.00</text:p>
          </table:table-cell>
          <table:table-cell office:value-type="string" table:style-name="ce7">
            <text:p>МБУК "ДКЖД" г. Магнитогорска</text:p>
          </table:table-cell>
          <table:table-cell office:value-type="string" table:style-name="ce7">
            <text:p>ул. Панькова, 32</text:p>
          </table:table-cell>
          <table:table-cell office:value-type="string" table:style-name="ce7">
            <text:p>Танцевальный вечер для старшего поколения "Танцуйте, пока молоды душой"</text:p>
          </table:table-cell>
          <table:table-cell office:value-type="string" table:style-name="ce7">
            <text:p>Вход свободный</text:p>
          </table:table-cell>
          <table:table-cell table:number-columns-repeated="16377" table:style-name="ce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date" office:date-value="2026-04-29T00:00:00" table:style-name="ce31">
            <text:p>29.04.2026</text:p>
          </table:table-cell>
          <table:table-cell office:value-type="string" table:style-name="ce29">
            <text:p>18.00</text:p>
          </table:table-cell>
          <table:table-cell office:value-type="string" table:style-name="ce25">
            <text:p>МБУК МТКиА "Буратино"</text:p>
          </table:table-cell>
          <table:table-cell office:value-type="string" table:style-name="ce25">
            <text:p>ул. Б. Ручьёва, 7а</text:p>
          </table:table-cell>
          <table:table-cell office:value-type="string" table:style-name="ce25">
            <text:p>0+ "Курочка Ряба" (малый зал). Интерактивный музыкальный спектакль для самых маленьких зрителей</text:p>
          </table:table-cell>
          <table:table-cell office:value-type="string" table:style-name="ce25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date" office:date-value="2026-04-29T00:00:00" table:style-name="ce17">
            <text:p>29.04.2026</text:p>
          </table:table-cell>
          <table:table-cell office:value-type="string" table:style-name="ce12">
            <text:p>19.00</text:p>
          </table:table-cell>
          <table:table-cell office:value-type="string" table:style-name="ce22">
            <text:p>МБУК "ДДН" г. Магнитогорска</text:p>
          </table:table-cell>
          <table:table-cell office:value-type="string" table:style-name="ce7">
            <text:p>ул.Московская, 17</text:p>
          </table:table-cell>
          <table:table-cell office:value-type="string" table:style-name="ce20">
            <text:p>Концерт «В вихре танца», посвященный Международному Дню танца</text:p>
          </table:table-cell>
          <table:table-cell office:value-type="string" table:style-name="ce25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date" office:date-value="2026-04-30T00:00:00" table:style-name="ce11">
            <text:p>30.04.2026</text:p>
          </table:table-cell>
          <table:table-cell office:value-type="string" table:style-name="ce12">
            <text:p>18.30</text:p>
          </table:table-cell>
          <table:table-cell office:value-type="string" table:style-name="ce7">
            <text:p>МАУК "Магнитогорский академический драматический театр им.А.С.Пушкина"</text:p>
          </table:table-cell>
          <table:table-cell office:value-type="string" table:style-name="ce7">
            <text:p>пр-т Ленина, 66</text:p>
          </table:table-cell>
          <table:table-cell office:value-type="string" table:style-name="ce7">
            <text:p>16+ "Слабое сердце" Трагическое видение счастья. Средняя сцена</text:p>
          </table:table-cell>
          <table:table-cell office:value-type="string" table:style-name="ce25">
            <text:p>Платное мероприятие</text:p>
          </table:table-cell>
          <table:table-cell table:number-columns-repeated="16377" table:style-name="ce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date" office:date-value="2026-04-30T00:00:00" table:style-name="ce11">
            <text:p>30.04.2026</text:p>
          </table:table-cell>
          <table:table-cell office:value-type="string" table:style-name="ce12">
            <text:p>11.00; 13.00</text:p>
          </table:table-cell>
          <table:table-cell office:value-type="string" table:style-name="ce7">
            <text:p>МБУК МТКиА "Буратино"</text:p>
          </table:table-cell>
          <table:table-cell office:value-type="string" table:style-name="ce7">
            <text:p>ул. Б. Ручьёва, 7а</text:p>
          </table:table-cell>
          <table:table-cell office:value-type="string" table:style-name="ce7">
            <text:p>6+ "Буратино" (малый зал). Кукольный детектив по сказке А.Н. Толстого</text:p>
          </table:table-cell>
          <table:table-cell office:value-type="string" table:style-name="ce25">
            <text:p>Платное мероприятие</text:p>
          </table:table-cell>
          <table:table-cell table:number-columns-repeated="16377" table:style-name="ce1"/>
        </table:table-row>
        <table:table-row table:number-rows-repeated="9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96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0483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XO Thames" svg:font-family="&quot;XO Thames&quot;"/>
    <style:font-face style:name="Times New Roman" svg:font-family="&quot;Times New Roman&quot;"/>
    <style:font-face style:name="Calibri" svg:font-family="Calibri"/>
    <style:font-face style:name="Tinos" svg:font-family="Tino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Default_32_cell" style:display-name="Default cell" style:family="table-cell" style:data-style-name="N0">
      <style:table-cell-properties style:vertical-align="automatic" fo:background-color="transparent"/>
      <style:text-properties style:font-name="XO Thames" style:font-name-asian="XO Thames" style:font-name-complex="XO Thames" fo:font-size="12pt" style:font-size-asian="12pt" style:font-size-complex="12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Филипова Анжелика Станиславовна</dc:creator>
    <meta:creation-date>2026-04-23T15:02:58Z</meta:creation-date>
    <dc:date>2026-04-24T09:10:03Z</dc:date>
    <meta:editing-cycles>1</meta:editing-cycles>
    <meta:editing-duration>PT1789S</meta:editing-duration>
  </office:meta>
</office:document-meta>
</file>